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office:automatic-styles>
  <office:body>
    <office:text>
      <text:h text:style-name="Heading_20_3" text:outline-level="3"><text:bookmark-start text:name="год-начался-с-реновации-на-береговом"/>Год начался с реновации на Береговом<text:bookmark-end text:name="год-начался-с-реновации-на-береговом"/></text:h>
      <text:p text:style-name="First_20_paragraph">18.01.2022</text:p>
      <text:p text:style-name="First_20_paragraph">В конце 2021 года строители сделали подарок жителям пяти домов в районе Филевский парк – ввели в эксплуатацию южную часть жилого комплекса по адресу: Береговой проезд, д.1Б, старт заселения которой и ознаменовал собой начало 2022 года.<text:line-break/><text:line-break/></text:p>
      <text:p text:style-name="Text_20_body">Надо отметить, что в северную часть (Береговой поезд, д.1А), заселение ста квартир в которой по программе реновации началось летом прошлого года, переехали уже 65 семей.Особенностью текущего переселения в районе Филевский парк является тот факт, что, если в обычных пятиэтажных домах преобладают двухкомнатные квартиры (до 75%) и в новостройках предусматривается их достаточное количество, то здесь, из-за большого количества коммунальных квартир, наиболее востребованы однокомнатные квартиры (почти 60%).</text:p>
      <text:p text:style-name="Text_20_body"><text:line-break/></text:p>
      <text:p text:style-name="Text_20_body">Таким образом, благодаря реновации многие семьи наконец-то смогут получить отдельное жилье со своей кухней и своим санузлом, ведь жителям комнат<text:line-break/>в коммуналках полагаются отдельные квартиры с таким же количеством комнат, по площади не менее занимаемых. Согласно сложившемуся порядку, все приглашенные были предварительно записаны сотрудниками управления реновации префектуры по телефону на конкретное время, что позволило провести показ квартир в спокойном режиме, уделяя каждой семье достаточно времени и внимания.<text:line-break/><text:line-break/></text:p>
      <text:p text:style-name="Text_20_body">Жители, пришедшие на осмотр квартир, приятно удивлены и высокими потолками и качеством отделки и просторными остекленными балконами. Особую изюминку добавили кухонные плиты «Мечта», своим названием озвучившие суть происходящих изменений. Берег Москвы-реки пока отделен забором, но из окна видно, что за ним ведутся строительные работы по благоустройству набережной: здесь будут обустроены пешеходная, беговая и велосипедная дорожки, проведено озеленение части территории.</text:p>
      <text:p text:style-name="Text_20_body"><text:line-break/></text:p>
      <text:p text:style-name="Text_20_body"><text:line-break/></text:p>
      <text:p text:style-name="Text_20_body">Расселение 5 домов в районе Филевский парк планируется завершить в 2022 году, это высвободит новые площадки: на месте двух домов Заречная ул., д.5, корп.1 и 5, корп.2 будет жилье, а на месте трех домов, Новозаводская ул., д.8, корп.5 и д.8, корп.6, Большая Филевская ул., д.8, корп.2 – планируется построить школу.<text:line-break/><text:line-break/></text:p>
      <text:p text:style-name="Text_20_body"><text:line-break/></text:p>
      <text:p text:style-name="Text_20_body">Адрес страницы: <text:a xlink:type="simple" xlink:href="http://zao.mos.ru/about-the-program-of-renovation-of-the-housing-stock/novosti/detail/10568261.html" office:name=""><text:span text:style-name="Definition">http://zao.mos.ru/about-the-program-of-renovation-of-the-housing-stock/novosti/detail/10568261.html</text:span></text:a></text:p>
      <text:p text:style-name="Text_20_body"><text:a xlink:type="simple" xlink:href="http://zao.mos.ru" office:name=""><text:span text:style-name="Definition">Префектура Запад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12T21:20:18Z</meta:creation-date>
    <dc:date>2023-07-12T21:20:18Z</dc:date>
  </office:meta>
</office:document-meta>
</file>