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ефектуры-зао-об-основах-антикоррупционного-поведения-государственных-гражданских-служащих"/>Памятка префектуры ЗАО об основах антикоррупционного поведения государственных гражданских служащих<text:bookmark-end text:name="памятка-префектуры-зао-об-основах-антикоррупционного-поведения-государственных-гражданских-служащих"/></text:h>
      <text:p text:style-name="First_20_paragraph">19.05.2014</text:p>
      <text:p text:style-name="Text_20_body"><text:line-break/></text:p>
      <text:p text:style-name="Text_20_body">Адрес страницы: <text:a xlink:type="simple" xlink:href="http://zao.mos.ru/anti-corruption/methodical-materials/detail/1210332.html" office:name=""><text:span text:style-name="Definition">http://zao.mos.ru/anti-corruption/methodical-materials/detail/1210332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21:23:24Z</meta:creation-date>
    <dc:date>2023-07-12T21:23:24Z</dc:date>
  </office:meta>
</office:document-meta>
</file>