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борник-положений-нормативных-правовых-актов-устанавливающих-меры-ответственности-за-совершение-коррупционных-правонарушений"/>Сборник положений нормативных правовых актов, устанавливающих меры ответственности за совершение коррупционных правонарушений<text:bookmark-end text:name="сборник-положений-нормативных-правовых-актов-устанавливающих-меры-ответственности-за-совершение-коррупционных-правонарушений"/></text:h>
      <text:p text:style-name="First_20_paragraph">19.05.2014</text:p>
      <text:p text:style-name="Text_20_body"><text:line-break/></text:p>
      <text:p text:style-name="Text_20_body">Адрес страницы: <text:a xlink:type="simple" xlink:href="http://zao.mos.ru/anti-corruption/methodical-materials/detail/1210333.html" office:name=""><text:span text:style-name="Definition">http://zao.mos.ru/anti-corruption/methodical-materials/detail/1210333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08:49:35Z</meta:creation-date>
    <dc:date>2023-06-01T08:49:35Z</dc:date>
  </office:meta>
</office:document-meta>
</file>