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иповая-декларация-конфликта-интересов"/>Типовая декларация конфликта интересов<text:bookmark-end text:name="типовая-декларация-конфликта-интересов"/></text:h>
      <text:p text:style-name="First_20_paragraph">19.05.2014</text:p>
      <text:p text:style-name="Text_20_body"><text:line-break/></text:p>
      <text:p text:style-name="Text_20_body">Адрес страницы: <text:a xlink:type="simple" xlink:href="http://zao.mos.ru/anti-corruption/methodical-materials/detail/1210334.html" office:name=""><text:span text:style-name="Definition">http://zao.mos.ru/anti-corruption/methodical-materials/detail/1210334.html</text:span></text:a></text:p>
      <text:p text:style-name="Text_20_body"><text:a xlink:type="simple" xlink:href="http://zao.mos.ru" office:name=""><text:span text:style-name="Definition">Префектура 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21:25:26Z</meta:creation-date>
    <dc:date>2023-07-12T21:25:26Z</dc:date>
  </office:meta>
</office:document-meta>
</file>