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минтруда-и-соцзащиты-рф-по-разработке-и-принятию-организациями-мер-по-предупреждению-и-противодейстивю-коррупции"/>Методические рекомендации Минтруда и соцзащиты РФ по разработке и принятию организациями мер по предупреждению и противодейстивю коррупции<text:bookmark-end text:name="методические-рекомендации-минтруда-и-соцзащиты-рф-по-разработке-и-принятию-организациями-мер-по-предупреждению-и-противодейстивю-коррупции"/></text:h>
      <text:p text:style-name="First_20_paragraph">19.05.2014</text:p>
      <text:p text:style-name="Text_20_body"><text:line-break/></text:p>
      <text:p text:style-name="Text_20_body">Адрес страницы: <text:a xlink:type="simple" xlink:href="http://zao.mos.ru/anti-corruption/methodical-materials/detail/1210335.html" office:name=""><text:span text:style-name="Definition">http://zao.mos.ru/anti-corruption/methodical-materials/detail/1210335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1:25:35Z</meta:creation-date>
    <dc:date>2023-07-12T21:25:35Z</dc:date>
  </office:meta>
</office:document-meta>
</file>