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комплекс-мер-по-предупреждению-коррупции-в-организациях-подведомственных-органам-исполнительной-власти-города-москвы"/>Методические рекомендации «Комплекс мер по предупреждению коррупции в организациях, подведомственных органам исполнительной власти города Москвы»<text:bookmark-end text:name="методические-рекомендации-комплекс-мер-по-предупреждению-коррупции-в-организациях-подведомственных-органам-исполнительной-власти-города-москвы"/></text:h>
      <text:p text:style-name="First_20_paragraph">21.05.2024</text:p>
      <text:p text:style-name="Text_20_body"><text:line-break/></text:p>
      <text:p text:style-name="Text_20_body">Адрес страницы: <text:a xlink:type="simple" xlink:href="http://zao.mos.ru/anti-corruption/methodical-materials/detail/12379965.html" office:name=""><text:span text:style-name="Definition">http://zao.mos.ru/anti-corruption/methodical-materials/detail/12379965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0T18:44:45Z</meta:creation-date>
    <dc:date>2024-09-20T18:44:45Z</dc:date>
  </office:meta>
</office:document-meta>
</file>