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новы-антикоррупционного-поведения-государственных-гражданских-служащих"/>Основы антикоррупционного поведения государственных гражданских служащих<text:bookmark-end text:name="основы-антикоррупционного-поведения-государственных-гражданских-служащих"/></text:h>
      <text:p text:style-name="First_20_paragraph">04.12.2024</text:p>
      <text:p text:style-name="Text_20_body"><text:line-break/></text:p>
      <text:p text:style-name="Text_20_body">Адрес страницы: <text:a xlink:type="simple" xlink:href="http://zao.mos.ru/anti-corruption/methodical-materials/detail/12701739.html" office:name=""><text:span text:style-name="Definition">http://zao.mos.ru/anti-corruption/methodical-materials/detail/12701739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6T12:20:53Z</meta:creation-date>
    <dc:date>2024-12-26T12:20:53Z</dc:date>
  </office:meta>
</office:document-meta>
</file>