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материалы-по-противодействию-коррупции"/>Методические материалы по противодействию коррупции<text:bookmark-end text:name="методические-материалы-по-противодействию-коррупции"/></text:h>
      <text:p text:style-name="First_20_paragraph">22.01.2019</text:p>
      <text:h text:style-name="Heading_20_2" text:outline-level="2"><text:bookmark-start text:name="административная-ответственность-юридических-лиц-за-совершение-правонарушений-коррупционной-направленности"/><text:a xlink:type="simple" xlink:href="https://mozhaisky.mos.ru/ilnews/19.01/yurlica_2017.pdf" office:name=""><text:span text:style-name="Definition">Административная ответственность юридических лиц за совершение правонарушений коррупционной направленности</text:span></text:a><text:bookmark-end text:name="административная-ответственность-юридических-лиц-за-совершение-правонарушений-коррупционной-направленности"/></text:h>
      <text:h text:style-name="Heading_20_2" text:outline-level="2"><text:bookmark-start text:name="противодействие-коррупции-в-спорте"/><text:a xlink:type="simple" xlink:href="https://mozhaisky.mos.ru/ilnews/19.01/corruption_sport.pdf" office:name=""><text:span text:style-name="Definition">Противодействие коррупции в спорте</text:span></text:a><text:bookmark-end text:name="противодействие-коррупции-в-спорте"/></text:h>
      <text:h text:style-name="Heading_20_2" text:outline-level="2"><text:bookmark-start text:name="сведения-о-доходах-расходах-об-имуществе-и-обязательствах-имущественного-характера"/><text:a xlink:type="simple" xlink:href="https://mozhaisky.mos.ru/ilnews/19.01/sved_2017.pdf" office:name=""><text:span text:style-name="Definition">Сведения о доходах, расходах, об имуществе и обязательствах имущественного характера</text:span></text:a><text:bookmark-end text:name="сведения-о-доходах-расходах-об-имуществе-и-обязательствах-имущественного-характера"/></text:h>
      <text:h text:style-name="Heading_20_2" text:outline-level="2"><text:bookmark-start text:name="памятка-для-предпринимателей"/><text:a xlink:type="simple" xlink:href="https://mozhaisky.mos.ru/ilnews/19.01/business.pdf" office:name=""><text:span text:style-name="Definition">Памятка для предпринимателей</text:span></text:a><text:bookmark-end text:name="памятка-для-предпринимателей"/></text:h>
      <text:h text:style-name="Heading_20_2" text:outline-level="2"><text:bookmark-start text:name="памятка-для-служащих---противодействие-коррупции"/><text:a xlink:type="simple" xlink:href="https://mozhaisky.mos.ru/ilnews/19.01/memo_1.pdf" office:name=""><text:span text:style-name="Definition">Памятка для служащих - противодействие коррупции</text:span></text:a><text:bookmark-end text:name="памятка-для-служащих---противодействие-коррупции"/></text:h>
      <text:h text:style-name="Heading_20_2" text:outline-level="2"><text:bookmark-start text:name="памятка-для-служащих---конфликт-интересов"/><text:a xlink:type="simple" xlink:href="https://mozhaisky.mos.ru/ilnews/19.01/memo_2.pdf" office:name=""><text:span text:style-name="Definition">Памятка для служащих - конфликт интересов</text:span></text:a><text:bookmark-end text:name="памятка-для-служащих---конфликт-интересов"/></text:h>
      <text:h text:style-name="Heading_20_2" text:outline-level="2"><text:bookmark-start text:name="буклет-история-одного-чиновника"/><text:a xlink:type="simple" xlink:href="https://mozhaisky.mos.ru/ilnews/19.01/%D0%91%D1%83%D0%BA%D0%BB%D0%B5%D1%82.%20%D0%98%D1%81%D1%82%D0%BE%D1%80%D0%B8%D1%8F%20%D0%BE%D0%B4%D0%BD%D0%BE%D0%B3%D0%BE%20%D1%87%D0%B8%D0%BD%D0%BE%D0%B2%D0%BD%D0%B8%D0%BA%D0%B0.pdf" office:name=""><text:span text:style-name="Definition">Буклет "История одного чиновника"</text:span></text:a><text:bookmark-end text:name="буклет-история-одного-чиновника"/></text:h>
      <text:h text:style-name="Heading_20_2" text:outline-level="2"><text:bookmark-start text:name="буклет-коррупция---вчера-сегодня-завтра"/><text:a xlink:type="simple" xlink:href="https://mozhaisky.mos.ru/ilnews/19.01/%D0%91%D1%83%D0%BA%D0%BB%D0%B5%D1%82.%20%D0%9A%D0%BE%D1%80%D1%80%D1%83%D0%BF%D1%86%D0%B8%D1%8F%20%D0%B2%D1%87%D0%B5%D1%80%D0%B0%20-%20%D1%81%D0%B5%D0%B3%D0%BE%D0%B4%D0%BD%D1%8F%20-%20%D0%B7%D0%B0%D0%B2%D1%82%D1%80%D0%B0.pdf" office:name=""><text:span text:style-name="Definition">Буклет "Коррупция - вчера-сегодня-завтра"</text:span></text:a><text:bookmark-end text:name="буклет-коррупция---вчера-сегодня-завтра"/></text:h>
      <text:h text:style-name="Heading_20_2" text:outline-level="2"><text:bookmark-start text:name="буклет-эстафета-добрых-дел"/><text:a xlink:type="simple" xlink:href="https://mozhaisky.mos.ru/ilnews/19.01/%D0%91%D1%83%D0%BA%D0%BB%D0%B5%D1%82.%20%D0%AD%D1%81%D1%82%D0%B0%D1%84%D0%B5%D1%82%D0%B0%20%D0%B4%D0%BE%D0%B1%D1%80%D1%8B%D1%85%20%D0%B4%D0%B5%D0%BB.pdf" office:name=""><text:span text:style-name="Definition">Буклет "Эстафета добрых дел"</text:span></text:a><text:bookmark-end text:name="буклет-эстафета-добрых-дел"/></text:h>
      <text:h text:style-name="Heading_20_2" text:outline-level="2"><text:bookmark-start text:name="памятка-против-коррупции-в-жилищно-коммунальной-сфере"/><text:a xlink:type="simple" xlink:href="https://mozhaisky.mos.ru/ilnews/19.01/%D0%9F%D0%B0%D0%BC%D1%8F%D1%82%D0%BA%D0%B0.%20%D0%96%D0%9A%D0%A5.pdf" office:name=""><text:span text:style-name="Definition">Памятка против коррупции в жилищно-коммунальной сфере</text:span></text:a><text:bookmark-end text:name="памятка-против-коррупции-в-жилищно-коммунальной-сфере"/></text:h>
      <text:h text:style-name="Heading_20_2" text:outline-level="2"><text:bookmark-start text:name="памятка-против-коррупции-в-здравоохранении"/><text:a xlink:type="simple" xlink:href="https://mozhaisky.mos.ru/ilnews/19.01/%D0%9F%D0%B0%D0%BC%D1%8F%D1%82%D0%BA%D0%B0.%20%D0%97%D0%B4%D1%80%D0%B0%D0%B2%D0%BE%D0%BE%D1%85%D1%80%D0%B0%D0%BD%D0%B5%D0%BD%D0%B8%D0%B5.pdf" office:name=""><text:span text:style-name="Definition">Памятка против коррупции в здравоохранении</text:span></text:a><text:bookmark-end text:name="памятка-против-коррупции-в-здравоохранении"/></text:h>
      <text:h text:style-name="Heading_20_2" text:outline-level="2"><text:bookmark-start text:name="памятка-против-коррупции-на-дорогах"/><text:a xlink:type="simple" xlink:href="https://mozhaisky.mos.ru/ilnews/19.01/%D0%9F%D0%B0%D0%BC%D1%8F%D1%82%D0%BA%D0%B0.%20%D0%9D%D0%B0%20%D0%B4%D0%BE%D1%80%D0%BE%D0%B3%D0%B0%D1%85.pdf" office:name=""><text:span text:style-name="Definition">Памятка против коррупции на дорогах</text:span></text:a><text:bookmark-end text:name="памятка-против-коррупции-на-дорогах"/></text:h>
      <text:h text:style-name="Heading_20_2" text:outline-level="2"><text:bookmark-start text:name="памятка-против-коррупции-в-образовании"/><text:a xlink:type="simple" xlink:href="https://mozhaisky.mos.ru/ilnews/19.01/%D0%9F%D0%B0%D0%BC%D1%8F%D1%82%D0%BA%D0%B0.%20%D0%9E%D0%B1%D1%80%D0%B0%D0%B7%D0%BE%D0%B2%D0%B0%D0%BD%D0%B8%D0%B5.pdf" office:name=""><text:span text:style-name="Definition">Памятка против коррупции в образовании</text:span></text:a><text:bookmark-end text:name="памятка-против-коррупции-в-образовании"/></text:h>
      <text:h text:style-name="Heading_20_2" text:outline-level="2"><text:bookmark-start text:name="памятка-против-коррупции-в-сфере-ритуальных-услуг"/><text:a xlink:type="simple" xlink:href="https://mozhaisky.mos.ru/ilnews/19.01/%D0%9F%D0%B0%D0%BC%D1%8F%D1%82%D0%BA%D0%B0.%20%D0%A0%D0%B8%D1%82%D1%83%D0%B0%D0%BB%D1%8C%D0%BD%D1%8B%D0%B5%20%D1%83%D1%81%D0%BB%D1%83%D0%B3%D0%B8.pdf" office:name=""><text:span text:style-name="Definition">Памятка против коррупции в сфере ритуальных услуг</text:span></text:a><text:bookmark-end text:name="памятка-против-коррупции-в-сфере-ритуальных-услуг"/></text:h>
      <text:p text:style-name="First_20_paragraph"><text:line-break/></text:p>
      <text:p text:style-name="Text_20_body">Адрес страницы: <text:a xlink:type="simple" xlink:href="http://zao.mos.ru/anti-corruption/methodical-materials/detail/7836546.html" office:name=""><text:span text:style-name="Definition">http://zao.mos.ru/anti-corruption/methodical-materials/detail/7836546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21:26:20Z</meta:creation-date>
    <dc:date>2023-07-12T21:26:20Z</dc:date>
  </office:meta>
</office:document-meta>
</file>