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text-underline-color="font-color" style:text-underline-style="solid" style:text-underline-width="auto"/>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rel-width="100%"/>
    </style:style>
    <style:style style:name="Table5.A" style:family="table-column">
      <style:table-column-properties style:rel-column-width="32767*"/>
    </style:style>
    <style:style style:name="Table5.B" style:family="table-column">
      <style:table-column-properties style:rel-column-width="32767*"/>
    </style:style>
  </office:automatic-styles>
  <office:body>
    <office:text>
      <text:h text:style-name="Heading_20_3" text:outline-level="3"><text:bookmark-start text:name="методические-рекомендации-по-вопросам-представления-сведений-о-доходах-расходах-об-имуществе-и-обязательствах-имущественного-характера-и-заполнения-соответствующей-формы-справки-в-2021-году-за-отчетный-2020-год"/>Методические рекомендаци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1 году за отчетный 2020 год<text:bookmark-end text:name="методические-рекомендации-по-вопросам-представления-сведений-о-доходах-расходах-об-имуществе-и-обязательствах-имущественного-характера-и-заполнения-соответствующей-формы-справки-в-2021-году-за-отчетный-2020-год"/></text:h>
      <text:p text:style-name="First_20_paragraph">15.01.2021</text:p>
      <text:p text:style-name="Text_20_body"><text:bookmark text:name="id__GoBack"/></text:p>
      <text:p text:style-name="Text_20_body"><text:span text:style-name="T1">МЕТОДИЧЕСКИЕ РЕКОМЕНДАЦИИ</text:span></text:p>
      <text:p text:style-name="Text_20_body"><text:span text:style-name="T1">ПО ВОПРОСАМ ПРЕДСТАВЛЕНИЯ СВЕДЕНИЙ</text:span></text:p>
      <text:p text:style-name="Text_20_body"><text:span text:style-name="T1">О ДОХОДАХ, РАСХОДАХ, ОБ ИМУЩЕСТВЕ И ОБЯЗАТЕЛЬСТВАХ ИМУЩЕСТВЕННОГО ХАРАКТЕРА</text:span></text:p>
      <text:p text:style-name="Text_20_body"><text:span text:style-name="T1">И ЗАПОЛНЕНИЯ СООТВЕТСТВУЮЩЕЙ ФОРМЫ СПРАВКИ</text:span></text:p>
      <text:p text:style-name="Text_20_body">в 2021году (за отчетный 2020год)</text:p>
      <text:p text:style-name="Text_20_body">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Российской Федерации.</text:p>
      <text:p text:style-name="Text_20_body">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методические рекомендации и другие инструктивно-методические материалы по данным вопросам.</text:p>
      <text:p text:style-name="Text_20_body">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Text_20_body">В свою очередь,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х Указом Президента Российской Федерации от 15 июля 2015 г. № 364"О мерах по совершенствованию организации деятельности в области противодействия коррупции",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правонарушений (орган субъекта Российской Федерации по профилактике коррупционных и иных правонарушений).</text:p>
      <text:p text:style-name="Text_20_body">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обращаются в указанное подразделение.</text:p>
      <text:p text:style-name="Text_20_body">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рекомендуется сначала обратиться в рабочем порядке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и при необходимости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Text_20_body"><text:span text:style-name="T1">I. Представление сведений о доходах, расходах,</text:span></text:p>
      <text:p text:style-name="Text_20_body"><text:span text:style-name="T1">об имуществе и обязательствах имущественного характера</text:span></text:p>
      <text:p text:style-name="Text_20_body">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Text_20_body"><text:span text:style-name="T1">Лица, обязанные представлять сведения о доходах, расходах, об имуществе и обязательствах имущественного характера</text:span></text:p>
      <text:p text:style-name="Text_20_body">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Text_20_body">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p text:style-name="Text_20_body">2)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Text_20_body">3) государственными и муниципальными служащими, замещающими должности, включенные в перечни, утвержденные нормативными правовыми актами Российской Федерации;</text:p>
      <text:p text:style-name="Text_20_body">4) 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p text:style-name="Text_20_body">5) лицами, замещающими должности членов Совета директоров Центрального банка Российской Федерации, иные должностив Центральном банке Российской Федерации, включенные в <text:a xlink:type="simple" xlink:href="consultantplus://offline/ref=176F7DE9F43BBC5D4BD135AAE1CAD04D0FAF9650A130B33DA87DA13E97FAF95DCF18F97FDC1FE2FAH7g2M" office:name=""><text:span text:style-name="Definition">перечень</text:span></text:a>, утвержденный Советом директоров Центрального банка Российской Федерации;</text:p>
      <text:p text:style-name="Text_20_body">6) работниками организаций, создаваемых для выполнения задач, поставленных перед федеральными государственными органами,замещающими отдельные должности на основании трудового договора в данных организациях, включенные в перечни, утвержденные федеральными государственными органами;</text:p>
      <text:p text:style-name="Text_20_body">7)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Text_20_body">8) уполномоченным по правам потребителей финансовых услуг (далее – финансовый уполномоченный), руководителем службы обеспечения деятельности финансового уполномоченного;</text:p>
      <text:p text:style-name="Text_20_body">9) иными лицами в соответствии с законодательством Российской Федерации.</text:p>
      <text:p text:style-name="Text_20_body">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Text_20_body">1) государственной должности Российской Федерации, государственной должности субъекта Российской Федерации, муниципальной должности;</text:p>
      <text:p text:style-name="Text_20_body">2) любой должности государственной службы (поступающим на службу);</text:p>
      <text:p text:style-name="Text_20_body">3) должности муниципальной службы, включенной в перечни, утвержденные нормативными правовыми актами Российской Федерации;</text:p>
      <text:p text:style-name="Text_20_body">4) 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p text:style-name="Text_20_body">5) должности члена Совета директоров Центрального банка Российской Федерации, должности в Центральном банке Российской Федерации, включенные в перечень, утвержденный Советом директоров Центрального банка Российской Федерации;</text:p>
      <text:p text:style-name="Text_20_body">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перечни, утвержденные федеральными государственными органами;</text:p>
      <text:p text:style-name="Text_20_body">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ext:p text:style-name="Text_20_body">8) должности финансового уполномоченного, руководителя службы обеспечения деятельности финансового уполномоченного;</text:p>
      <text:p text:style-name="Text_20_body">9) иных должностей в соответствии с законодательством Российской Федерации.</text:p>
      <text:p text:style-name="Text_20_body">3. 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перечнем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Text_20_body"><text:span text:style-name="T1">Обязательность представления сведений</text:span></text:p>
      <text:p text:style-name="Text_20_body">4. 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p>
      <text:p text:style-name="Text_20_body">5.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пункте 7 настоящих Методических рекомендаций.</text:p>
      <text:p text:style-name="Text_20_body"><text:span text:style-name="T1">Сроки представления сведений</text:span></text:p>
      <text:p text:style-name="Text_20_body">6. 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p>
      <text:p text:style-name="Text_20_body">Участие гражданина в конкурсе на замещение вакантной должности государственной гражданской службы Российской Федерации не предполагает обязанность представить сведения. Сведения представляются перед назначением на должность государственной гражданской службы Российской Федерации.</text:p>
      <text:p text:style-name="Text_20_body">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Text_20_body">7. Служащие (работники) представляют сведения ежегодно в следующие сроки:</text:p>
      <text:p text:style-name="Text_20_body">1) 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p text:style-name="Text_20_body">2) 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и др.).</text:p>
      <text:p text:style-name="Text_20_body">8. Сведения могут быть представлены служащим (работником) в любое время, начиная с 1 января года, следующего за отчетным.</text:p>
      <text:p text:style-name="Text_20_body">9.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Text_20_body">10.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направляются посредством почтовой связи с соблюдением условий, указанных в пункте 5 настоящих Методический рекомендаций.</text:p>
      <text:p text:style-name="Text_20_body"><text:span text:style-name="T1">Лица, в отношении которых представляются сведения</text:span></text:p>
      <text:p text:style-name="Text_20_body">11. Сведения представляются отдельно:</text:p>
      <text:p text:style-name="Text_20_body">1) в отношении служащего (работника),</text:p>
      <text:p text:style-name="Text_20_body">2) в отношении его супруги (супруга),</text:p>
      <text:p text:style-name="Text_20_body">3) в отношении каждого несовершеннолетнего ребенка служащего (работника).</text:p>
      <text:p text:style-name="Text_20_body">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Text_20_body">12. <text:span text:style-name="T1">Отчетный период и отчетная дата представления сведений</text:span>, установленные для граждан и служащих (работников), различны:</text:p>
      <text:p text:style-name="Text_20_body">1) гражданин представляет:</text:p>
      <text:p text:style-name="Text_20_body">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Text_20_body">2) служащий (работник) представляет ежегодно:</text:p>
      <text:p text:style-name="Text_20_body">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по состоянию на конец отчетного периода (31 декабря года, предшествующего году представления сведений);</text:p>
      <text:p text:style-name="Text_20_body">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Text_20_body"><text:span text:style-name="T1">Замещение конкретной должности на отчетную дату как основание для представления сведений</text:span></text:p>
      <text:p text:style-name="Text_20_body">13.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Text_20_body">1) замещаемая им на указанную дату должность была включена в соответствующий перечень должностей, а сам служащий (работник) замещал указанную должность;</text:p>
      <text:p text:style-name="Text_20_body">Таким образом, в случае, если замещаемая служащим (работником) должность включена в перечень должностей в период декларационной кампании, то обозначенная корректировка не приводит к возникновению у служащего (работника) обязанности представить сведения.</text:p>
      <text:p text:style-name="Text_20_body">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p>
      <text:p text:style-name="Text_20_body">14. 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 за исключением случаев, предусмотренных нормативными правовыми актами Российской Федерации (см., например, Положение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утвержденное Указом Президента Российской Федерации от 18 мая 2009 г. № 558).</text:p>
      <text:p text:style-name="Text_20_body">15. Представление сведений после увольнения служащего (работника) в период с 1 января по 1 (30) апреля 2021 г. не требуется.</text:p>
      <text:p text:style-name="Text_20_body">Сведения, представленные в период декларационной кампании служащим (работником), уволившимся до наступления срока размещения таких сведений,не подлежат опубликованию на официальном сайте в информационно-телекоммуникационной сети "Интернет".</text:p>
      <text:p text:style-name="Text_20_body">16.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Text_20_body">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Text_20_body"><text:span text:style-name="T1">Определение круга лиц (членов семьи), в отношении которых необходимо представить сведения</text:span></text:p>
      <text:p text:style-name="Text_20_body">17. 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p>
      <text:p text:style-name="Text_20_body"><text:span text:style-name="T1">Супруги</text:span></text:p>
      <text:p text:style-name="Text_20_body">18. 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text:p>
      <text:p text:style-name="Text_20_body">19. 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Text_20_body">Перечень ситуаций и рекомендуемые действия (таблица № 1):</text:p>
      <table:table table:name="Table1" table:style-name="Table1">
        <table:table-column table:style-name="Table1.A"/>
        <table:table-column table:style-name="Table1.B"/>
        <table:table-row>
          <table:table-cell table:style-name="TableRowCell" office:value-type="string" table:number-columns-spanned="2">
            <text:p text:style-name="Table_20_Contents">Пример: служащий (работник) представляет сведения в 2021 году<text:line-break/>(за отчетный 2020г.)</text:p>
          </table:table-cell>
        </table:table-row>
        <table:table-row>
          <table:table-cell table:style-name="TableRowCell" office:value-type="string">
            <text:p text:style-name="Table_20_Contents">Брак заключен в органах записи актов гражданского состояния (далее – ЗАГС) в ноябре 2020 года</text:p>
          </table:table-cell>
          <table:table-cell table:style-name="TableRowCell" office:value-type="string">
            <text:p text:style-name="Table_20_Contents">сведения в отношении супруги (супруга) представляются, поскольку по состоянию на отчетную дату (31 декабря 2020года) служащий (работник) состоял в браке</text:p>
          </table:table-cell>
        </table:table-row>
        <table:table-row>
          <table:table-cell table:style-name="TableRowCell" office:value-type="string">
            <text:p text:style-name="Table_20_Contents">Брак заключен в ЗАГСе в марте 2021 года</text:p>
          </table:table-cell>
          <table:table-cell table:style-name="TableRowCell" office:value-type="string">
            <text:p text:style-name="Table_20_Contents">сведения в отношении супруги (супруга) не представляются, поскольку по состоянию на отчетную дату (31 декабря 2020 года) служащий (работник) не состоял в браке</text:p>
          </table:table-cell>
        </table:table-row>
        <table:table-row>
          <table:table-cell table:style-name="TableRowCell" office:value-type="string" table:number-columns-spanned="2">
            <text:p text:style-name="Table_20_Contents">Пример: гражданин в сентябре 2021 года представляет сведения в связи с подачей документов для назначения на должность. Отчетной датой является 1 августа 2021 года</text:p>
          </table:table-cell>
        </table:table-row>
        <table:table-row>
          <table:table-cell table:style-name="TableRowCell" office:value-type="string">
            <text:p text:style-name="Table_20_Contents">Брак заключен 1 февраля 2021 года</text:p>
          </table:table-cell>
          <table:table-cell table:style-name="TableRowCell" office:value-type="string">
            <text:p text:style-name="Table_20_Contents">сведения в отношении супруги представляются, поскольку по состоянию на отчетную дату (1 августа 2021 года) гражданин состоял в браке</text:p>
          </table:table-cell>
        </table:table-row>
        <table:table-row>
          <table:table-cell table:style-name="TableRowCell" office:value-type="string">
            <text:p text:style-name="Table_20_Contents">Брак заключен 2 августа 2021 года</text:p>
          </table:table-cell>
          <table:table-cell table:style-name="TableRowCell" office:value-type="string">
            <text:p text:style-name="Table_20_Contents">сведения в отношении супруги не представляются, поскольку по состоянию на отчетную дату (1 августа 2021 года) гражданин еще не вступил в брак</text:p>
          </table:table-cell>
        </table:table-row>
      </table:table>
      <text:p text:style-name="First_20_paragraph">20. 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Text_20_body">Перечень ситуаций и рекомендуемые действия (таблица № 2)</text:p>
      <table:table table:name="Table2" table:style-name="Table2">
        <table:table-column table:style-name="Table2.A"/>
        <table:table-column table:style-name="Table2.B"/>
        <table:table-row>
          <table:table-cell table:style-name="TableRowCell" office:value-type="string" table:number-columns-spanned="2">
            <text:p text:style-name="Table_20_Contents">Пример: служащий (работник) представляет сведения в 2021 году (за отчетный 2020 г.)</text:p>
          </table:table-cell>
        </table:table-row>
        <table:table-row>
          <table:table-cell table:style-name="TableRowCell" office:value-type="string">
            <text:p text:style-name="Table_20_Contents">Брак был расторгнут в ЗАГСе в ноябре 2020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31 декабря 2020 года) служащий (работник) не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12 декабря 2020 года и вступило в законную силу 12 января 2021 года</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1 года. Таким образом, по состоянию на отчетную дату (31 декабря 2020 года) служащий (работник) считался состоявшим в браке</text:p>
          </table:table-cell>
        </table:table-row>
        <table:table-row>
          <table:table-cell table:style-name="TableRowCell" office:value-type="string">
            <text:p text:style-name="Table_20_Contents">Брак был расторгнут в ЗАГСе в марте 2021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31 декабря 2020 года) служащий (работник) состоял в браке</text:p>
          </table:table-cell>
        </table:table-row>
        <table:table-row>
          <table:table-cell table:style-name="TableRowCell" office:value-type="string" table:number-columns-spanned="2">
            <text:p text:style-name="Table_20_Contents">Пример: гражданин в сентябре 2021 года представляет сведения в связи с подачей документов для назначения на должность. Отчетной датой является 1 августа 2021 года</text:p>
          </table:table-cell>
        </table:table-row>
        <table:table-row>
          <table:table-cell table:style-name="TableRowCell" office:value-type="string">
            <text:p text:style-name="Table_20_Contents">Брак был расторгнут в ЗАГСе 1 июля 2021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1 августа 2021 года) гражданин не состоял в браке</text:p>
          </table:table-cell>
        </table:table-row>
        <table:table-row>
          <table:table-cell table:style-name="TableRowCell" office:value-type="string">
            <text:p text:style-name="Table_20_Contents">Брак был расторгнут в ЗАГСе 2 августа 2021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1 августа 2021 года) гражданин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4 июля2021 года и вступило в законную силу 4 августа 2021 г.</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1 года. Таким образом, по состоянию на отчетную дату (1 августа 2021 года) гражданин считался состоявшим в браке</text:p>
          </table:table-cell>
        </table:table-row>
      </table:table>
      <text:p text:style-name="First_20_paragraph"><text:span text:style-name="T1">Несовершеннолетние дети</text:span></text:p>
      <text:p text:style-name="Text_20_body">21. 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Text_20_body">22.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Text_20_body">Перечень ситуаций и рекомендуемые действия (таблица № 3):</text:p>
      <table:table table:name="Table3" table:style-name="Table3">
        <table:table-column table:style-name="Table3.A"/>
        <table:table-column table:style-name="Table3.B"/>
        <table:table-row>
          <table:table-cell table:style-name="TableRowCell" office:value-type="string" table:number-columns-spanned="2">
            <text:p text:style-name="Table_20_Contents">Пример: служащий (работник) представляет сведения в 2021 году (за отчетный2020 г.)</text:p>
          </table:table-cell>
        </table:table-row>
        <table:table-row>
          <table:table-cell table:style-name="TableRowCell" office:value-type="string">
            <text:p text:style-name="Table_20_Contents">Дочери служащего (работника)21 мая 2020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20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 30 декабря 2020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20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31 декабря 2020 года исполнилось 18 лет</text:p>
          </table:table-cell>
          <table:table-cell table:style-name="TableRowCell" office:value-type="string">
            <text:p text:style-name="Table_20_Contents">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1 года. Таким образом, по состоянию на отчетную дату (31 декабря 2020 года) она еще являлась несовершеннолетней</text:p>
          </table:table-cell>
        </table:table-row>
        <table:table-row>
          <table:table-cell table:style-name="TableRowCell" office:value-type="string" table:number-columns-spanned="2">
            <text:p text:style-name="Table_20_Contents">Пример: гражданин представляет в сентябре 2021 года сведения в связи с назначением на должность. Отчетной датой является 1 августа 2021года</text:p>
          </table:table-cell>
        </table:table-row>
        <table:table-row>
          <table:table-cell table:style-name="TableRowCell" office:value-type="string">
            <text:p text:style-name="Table_20_Contents">Сыну гражданина 5 мая 2021 года исполнилось 18 лет</text:p>
          </table:table-cell>
          <table:table-cell table:style-name="TableRowCell" office:value-type="string">
            <text:p text:style-name="Table_20_Contents">сведения в отношении сына не представляются, поскольку он являлся совершеннолетним и по состоянию на отчетную дату (1 августа 2021 года) сыну гражданина уже исполнилось 18 лет</text:p>
          </table:table-cell>
        </table:table-row>
        <table:table-row>
          <table:table-cell table:style-name="TableRowCell" office:value-type="string">
            <text:p text:style-name="Table_20_Contents">Сыну гражданина 1 августа 2021 года исполнилось 18 лет</text:p>
          </table:table-cell>
          <table:table-cell table:style-name="TableRowCell" office:value-type="string">
            <text:p text:style-name="Table_20_Contents">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1 года. Таким образом, по состоянию на отчетную дату (1 августа 2021 года) он еще являлся несовершеннолетним</text:p>
          </table:table-cell>
        </table:table-row>
        <table:table-row>
          <table:table-cell table:style-name="TableRowCell" office:value-type="string">
            <text:p text:style-name="Table_20_Contents">Сыну гражданина 17 августа 2021 года исполнилось 18 лет</text:p>
          </table:table-cell>
          <table:table-cell table:style-name="TableRowCell" office:value-type="string">
            <text:p text:style-name="Table_20_Contents">сведения в отношении сына представляются, поскольку по состоянию на отчетную дату (1 августа 2021 года) сын гражданина являлся несовершеннолетним</text:p>
          </table:table-cell>
        </table:table-row>
      </table:table>
      <text:p text:style-name="First_20_paragraph">23. Представление служащим (работником) сведений в отношении несовершеннолетнего ребенка, в случае если служащий (работник) является опекуном (попечителем),его супруга (супруг) является опекуном (попечителем) или его супруга (супруг) является усыновителем такого ребенка, не является нарушением.</text:p>
      <text:p text:style-name="Text_20_body">24.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Text_20_body"><text:span text:style-name="T1">Уточнение представленных сведений</text:span></text:p>
      <text:p text:style-name="Text_20_body">25.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6.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7.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в срок до 1 (31) мая года, следующего за отчетным.</text:p>
      <text:p text:style-name="Text_20_body">28. 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p>
      <text:p text:style-name="Text_20_body">29. В случае если лицо не представило сведения в период декларационной кампании, то основания для представления уточненных сведений у него отсутствуют.</text:p>
      <text:p text:style-name="Text_20_body"><text:span text:style-name="T1">Рекомендуемые действия при невозможности представить сведения в отношении члена семьи</text:span></text:p>
      <text:p text:style-name="Text_20_body">30.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2017 г. № 472"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p>
      <text:p text:style-name="Text_20_body">31. Заявление должно быть направлено до истечения срока, установленного для представления служащим (работником) сведений.</text:p>
      <text:p text:style-name="Text_20_body">Заявление подается (таблица № 4):</text:p>
      <table:table table:name="Table4" table:style-name="Table4">
        <table:table-column table:style-name="Table4.A"/>
        <table:table-column table:style-name="Table4.B"/>
        <table:table-row>
          <table:table-cell table:style-name="TableRowCell" office:value-type="string">
            <text:p text:style-name="Table_20_Contents">В Управление Президента Российской Федерации по вопросам противодействия коррупции</text:p>
          </table:table-cell>
          <table:table-cell table:style-name="TableRowCell" office:value-type="string">
            <text:p text:style-name="Table_20_Contents">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table-cell table:style-name="TableRowCell" office:value-type="string">
            <text:p text:style-name="Table_20_Contents">В Департамент государственной службы и кадров Правительства Российской Федерации</text:p>
          </table:table-cell>
          <table:table-cell table:style-name="TableRowCell" office:value-type="string">
            <text:p text:style-name="Table_20_Contents">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table-cell table:style-name="TableRowCell" office:value-type="string">
            <text:p text:style-name="Table_20_Contents">В подразделение кадровой службы федерального государственного органа по профилактике коррупционных и иных правонарушений</text:p>
            <text:p text:style-name="Table_20_Contents">(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TableRowCell" office:value-type="string">
            <text:p text:style-name="Table_20_Contents">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table-cell table:style-name="TableRowCell" office:value-type="string">
            <text:p text:style-name="Table_20_Contents">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TableRowCell" office:value-type="string">
            <text:p text:style-name="Table_20_Contents">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и иных организаций, созданных на основании федеральных законов</text:p>
          </table:table-cell>
        </table:table-row>
        <table:table-row>
          <table:table-cell table:style-name="TableRowCell" office:value-type="string">
            <text:p text:style-name="Table_20_Contents">В подразделение по профилактике коррупционных и иных правонарушений Центрального банка Российской Федерации</text:p>
          </table:table-cell>
          <table:table-cell table:style-name="TableRowCell" office:value-type="string">
            <text:p text:style-name="Table_20_Contents">лицами, занимающими должности, включенные в перечень, утвержденный Советом директоров Центрального банка Российской Федерации</text:p>
          </table:table-cell>
        </table:table-row>
        <table:table-row>
          <table:table-cell table:style-name="TableRowCell" office:value-type="string">
            <text:p text:style-name="Table_20_Contents">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RowCell" office:value-type="string">
            <text:p text:style-name="Table_20_Contents">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First_20_paragraph">32. Для служащих (работников) право направить заявление о невозможности представить сведения о <text:span text:style-name="T1">своих</text:span> доходах, расходах, об имуществе и обязательствах имущественного характера законодательством не предусмотрено.</text:p>
      <text:p text:style-name="Text_20_body">33.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Text_20_body"><text:line-break/></text:p>
      <text:p text:style-name="Text_20_body"><text:span text:style-name="T1">II. Заполнение справки о доходах, расходах, об имуществе и обязательствах имущественного характера</text:span></text:p>
      <text:p text:style-name="Text_20_body">34. Форма справки о доходах, расходах, об имуществе и обязательствах имущественного характера утверждена Указом Президента Российской Федерации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унифицированной для всех лиц, на которых распространяется обязанность представлять сведения.</text:p>
      <text:p text:style-name="Text_20_body">35.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Text_20_body">К справке могут быть приложены любые документы, в том числе пояснения служащего (работника).</text:p>
      <text:p text:style-name="Text_20_body">36. Справка заполняется с использованием специального программного обеспечения "Справки БК" (далее – СПО "Справки БК"). При печати справки формируются зоны со служебной информацией (штриховые коды и т.п.), нанесение каких-либо пометок на которые не допускается.</text:p>
      <text:p text:style-name="Text_20_body">37. СПО "Справки БК" размещено на официальном сайте Президента Российской Федерации (<text:a xlink:type="simple" xlink:href="http://www.kremlin.ru/structure/additional/12" office:name=""><text:span text:style-name="Definition">http://www.kremlin.ru/structure/additional/12</text:span></text:a>), ссылка на которыйтакже размещена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text:a xlink:type="simple" xlink:href="https://gossluzhba.gov.ru/anticorruption/spravki_bk" office:name=""><text:span text:style-name="Definition">https://gossluzhba.gov.ru/anticorruption/spravki_bk</text:span></text:a>).</text:p>
      <text:p text:style-name="Text_20_body">38. При заполнении справок с использованием СПО "Справки БК" личной подписью заверяется только последний лист справки.Наличие подписи на каждом листе (в пустой части страницы) не является нарушением.</text:p>
      <text:p text:style-name="Text_20_body">Одновременно необходимо не допускать ситуаций, при которых дата и время печати справки будут отличаться на листах справки.</text:p>
      <text:p text:style-name="Text_20_body">Согласно Инструкции о порядке заполнения справки о доходах, расходах, об имуществе и обязательствах имущественного характера с использованием СПО"Справки БК" необходимо учитывать следующее:</text:p>
      <text:p text:style-name="Text_20_body">- для печати справок используется лазерный принтер, обеспечивающий качественную печать;</text:p>
      <text:p text:style-name="Text_20_body">- не допускаются дефекты печати в виде полос, пятен (при дефектах барабана или картриджа принтера);</text:p>
      <text:p text:style-name="Text_20_body">- не допускается наличие подписи и пометок на линейных и двумерных штрих-кодах;</text:p>
      <text:p text:style-name="Text_20_body">- не допускаются рукописные правки.</text:p>
      <text:p text:style-name="Text_20_body">Кроме того, листы одной справки не следует менять или вставлять в другие справки, даже если они содержат идентичную информацию.</text:p>
      <text:p text:style-name="Text_20_body">Справки не рекомендуется прошивать и фиксировать скрепкой.</text:p>
      <text:p text:style-name="Text_20_body">Также рекомендуется обеспечить печать справки и ее заверение в течение одного дня. Не рекомендуется осуществлять подмену листов справки листами, напечатанными в иной момент времени.</text:p>
      <text:p text:style-name="Text_20_body">Печатать справки рекомендуется только на одной стороне листа.</text:p>
      <text:p text:style-name="Text_20_body"><text:span text:style-name="T1">ТИТУЛЬНЫЙ ЛИСТ</text:span></text:p>
      <text:p text:style-name="Text_20_body">39. При заполнении титульного листа справки рекомендуется обратить внимание на следующее:</text:p>
      <text:p text:style-name="Text_20_body">1) фамилия, имя и отчество (при наличии) гражданина, служащего (работника), представляющего сведения,его супруги и несовершеннолетнего ребенкауказываются (в именительном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p>
      <text:p text:style-name="Text_20_body">2) дата рождения (год рождения) указывается в соответствии с записью в документе, удостоверяющем личность;</text:p>
      <text:p text:style-name="Text_20_body">3) страховой номер индивидуального лицевого счета (СНИЛС) указывается при наличии. При этом в соответствии с Федеральным законом от 1 апреля 1996 г. № 27-ФЗ "Об индивидуальном (персонифицированном) учете в системе обязательного пенсионного страхования" с ноября 2013 года СНИЛС присваивается новорожденным в беззаявительном порядке;</text:p>
      <text:p text:style-name="Text_20_body">4)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в случае, если в период декларационной кампании(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31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p>
      <text:p text:style-name="Text_20_body">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или "находится на домашнем воспитании".</text:p>
      <text:p text:style-name="Text_20_body">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Text_20_body">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Text_20_body">Представление депутатом представительного органа сельского поселения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справки в связи с одновременным замещением иной самостоятельной муниципальной должности не отменяет обязанность по сообщению об отсутствии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5) при наличии на дату представления справки нескольких мест работы на титульном листе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Text_20_body">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Text_20_body">При заполнении справки лицом, замещающим муниципальную должность на непостоянной основе, указывается муниципальная должность и основное место работы (службы) или род занятий;</text:p>
      <text:p text:style-name="Text_20_body">6) адрес места регистрации указывается по состоянию на дату представления справки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ПО "Справки БК" - в графе "доп. раздел" указывается адрес фактического проживания.</text:p>
      <text:p text:style-name="Text_20_body"><text:line-break/></text:p>
      <text:p text:style-name="Text_20_body"><text:span text:style-name="T1">РАЗДЕЛ 1. СВЕДЕНИЯ О ДОХОДАХ</text:span></text:p>
      <text:p text:style-name="Text_20_body">40. 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Text_20_body"><text:span text:style-name="T1">Доход по основному месту работы</text:span></text:p>
      <text:p text:style-name="Text_20_body">41. В данной строке указывается доход, полученный служащим (работником) в том государственном органе (организации), в котором он замещал должность на отчетную дату. Указанию подлежит общая сумма дохода, содержащаяся в справке по форме2-НДФЛ, выдаваемой по месту службы (работы) (графа 5.1"Общая сумма дохода").Если по основному месту работы получен доход, который не включен в справку по форме 2-НДФЛ, он подлежит указанию в иных доходах.</text:p>
      <text:p text:style-name="Text_20_body">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text:p>
      <text:p text:style-name="Text_20_body">42.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p text:style-name="Text_20_body"><text:span text:style-name="T1">Особенности заполнения данного раздела отдельными категориямилиц</text:span></text:p>
      <text:p text:style-name="Text_20_body">43. Представление сведений в отношении лица, зарегистрированного в качестве индивидуального предпринимателя,применяющего специальные налоговые режимы:</text:p>
      <text:p text:style-name="Text_20_body">1) при применении системы налогообложения в виде единого налога на вмененный доход для отдельных видов деятельности (ЕНВД)в качестве"дохода"указываетсявеличина вмененного дохода;</text:p>
      <text:p text:style-name="Text_20_body">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При этом служащий (работник) может представить пояснения по существу доходов от предпринимательской деятельности,полученных им или членами его семьи, и приложить их к справке;</text:p>
      <text:p text:style-name="Text_20_body">3) при применении патентной системы налогообложения (ПСН) в качестве "дохода" указывается сумма доходов от реализации, определяемая в соответствии со статьей 249 Налогового кодекса РФ, которая подлежит отражениюв книге учета доходов индивидуального предпринимателя, применяющего ПСН;</text:p>
      <text:p text:style-name="Text_20_body">4) при применении системы налогообложения для сельскохозяйственных товаропроизводителей (единого сельскохозяйственного налога (ЕСХН)) в качестве "дохода" указывается сумма полученных доходов за налоговый период, которая подлежит указанию в налоговой декларации по ЕСХН, независимо от объекта налогообложения.</text:p>
      <text:p text:style-name="Text_20_body">44. При заполнении данного раздела лицом, замещающим муниципальную должность на непостоянной основе, указывается доход по основному месту работы.</text:p>
      <text:p text:style-name="Text_20_body">45. 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Text_20_body">46. Доходом лица, применяющего специальный налоговый режим "Налог на профессиональный доход", признается доход от реализации товаров (работ, услуг, имущественных прав), который может быть получен в том числе с использованием мобильного приложения "Мой налог".</text:p>
      <text:p text:style-name="Text_20_body"><text:span text:style-name="T1">Доход от педагогической и научной деятельности</text:span></text:p>
      <text:p text:style-name="Text_20_body">47. 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Text_20_body">48.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p text:style-name="Text_20_body"><text:span text:style-name="T1">Доход от иной творческой деятельности</text:span></text:p>
      <text:p text:style-name="Text_20_body">49. 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гонорары за участие в съемках и т.д.</text:p>
      <text:p text:style-name="Text_20_body">50. 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Text_20_body"><text:span text:style-name="T1">Доход от вкладов в банках и иных кредитных организациях</text:span></text:p>
      <text:p text:style-name="Text_20_body">51. 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Text_20_body">52. 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p>
      <text:p text:style-name="Text_20_body">53. Доход, полученный в иностранной валюте, указывается в рублях по курсу Банка России на дату получения дохода.</text:p>
      <text:p text:style-name="Text_20_body">54.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Text_20_body">55. 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a xlink:type="simple" xlink:href="https://www.cbr.ru/currency_base/daily/" office:name=""><text:span text:style-name="Definition">https://www.cbr.ru/currency_base/daily/</text:span></text:a>.</text:p>
      <text:p text:style-name="Text_20_body">В случае неоднократного получения доходов по вкладам в иностранной валюте за отчетный периоддоход рассчитывается путем суммирования полученных доходов, переведенных в рубли по курсу, установленному Банком России, на каждую дату их получения.</text:p>
      <text:p text:style-name="Text_20_body">56. Не рекомендуется проводить какие-либо самостоятельные расчеты, поскольку вероятно возникновение различного рода ошибок.</text:p>
      <text:p text:style-name="Text_20_body">57.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Text_20_body">58. Денежные средства, выплачиваемые кредитной организацией вкладчику (владельцу счета)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Text_20_body"><text:span text:style-name="T1">Доход от ценных бумаг и долей участия в коммерческих организациях</text:span></text:p>
      <text:p text:style-name="Text_20_body">59. 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Text_20_body">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Text_20_body">2) выплаченный купонный доход по облигациям;</text:p>
      <text:p text:style-name="Text_20_body">3)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если по состоянию на отчетную дату служащий (работник), член его семьи обладал такими бумагами).</text:p>
      <text:p text:style-name="Text_20_body"><text:span text:style-name="T1">Иные доходы</text:span></text:p>
      <text:p text:style-name="Text_20_body">60. В данной строке указываются доходы, которые не были отражены в строках 1-5 справки.</text:p>
      <text:p text:style-name="Text_20_body">Так, например, в строке иные доходы могут быть указаны:</text:p>
      <text:p text:style-name="Text_20_body">1) государственная и негосударственная пенсии (при этом разные виды пенсий (по возрасту и пенсия военнослужащего) не следует суммировать);</text:p>
      <text:p text:style-name="Text_20_body">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p>
      <text:p text:style-name="Text_20_body">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и др.), если данные выплаты не были включены в справку по форме 2-НДФЛ, выдаваемую по месту службы (работы).</text:p>
      <text:p text:style-name="Text_20_body">Пособие по временной нетрудоспособности в случае утраты трудоспособности вследствие заболевания или травмы, по общему правилу, выплачивается застрахованным лицам за первые три дня временной нетрудоспособности за счет средств страхователя, а за остальной период начиная с 4-го дня временной нетрудоспособности за счет средств бюджета Фонда социального страхования Российской Федерации (статья 3 Федерального закона от 29 декабря 2006 г. № 255-ФЗ"Об обязательном социальном страховании на случай временной нетрудоспособности и в связи с материнством").</text:p>
      <text:p text:style-name="Text_20_body">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Text_20_body">5) суммы, причитающиеся ребенку в качестве алиментов (за исключением алиментов, выплачиваемых в браке, кроме случая, предусмотренного пунктом 30 Методических рекомендаций),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p>
      <text:p text:style-name="Text_20_body">6) стипендия;</text:p>
      <text:p text:style-name="Text_20_body">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ли иного физического (юридического) лица в соответствии с нормативным правовым актом Российской Федерации)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работника) либо его супруги (супруга) перечислены денежные средства данной выплаты);</text:p>
      <text:p text:style-name="Text_20_body">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Text_20_body">9) доходы от реализации недвижимого имущества, транспортных средств и иного имущества, в том числе в случае продажи указанного имущества членам семьиили иным родственникам.</text:p>
      <text:p text:style-name="Text_20_body">При этом рекомендуется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p>
      <text:p text:style-name="Text_20_body">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Text_20_body">В ситуации продажи имущества, находящегося в долевой собственности, доход указывается в соответствии с договором купли-продажи. Если в рассматриваемом договоре в качестве "продавца" указано два (или более) лица без разделения причитающихся им сумм, то отражаются денежные средства с учетом принадлежащих данным лицам долей (несмотря на порядок перечисления денежных средств покупателем продавцу).</text:p>
      <text:p text:style-name="Text_20_body">Аналогично в отношении продажи имущества, находящегося в совместной собственности.</text:p>
      <text:p text:style-name="Text_20_body">10) доходы по трудовым договорам по совместительству. При этом рекомендуется указать наименование и адрес места нахождения организации, от которой был получен доход;</text:p>
      <text:p text:style-name="Text_20_body">11) 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p>
      <text:p text:style-name="Text_20_body">12) вознаграждения по гражданско-правовым договорам, если данный доход не указан в строке 2 настоящего раздела справки. При этом рекомендуется указать наименование и адрес места нахождения организации, от которой был получен доход;</text:p>
      <text:p text:style-name="Text_20_body">13)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p>
      <text:p text:style-name="Text_20_body">14) проценты по долговым обязательствам;</text:p>
      <text:p text:style-name="Text_20_body">15) денежные средства, полученные в порядке дарения или наследования;</text:p>
      <text:p text:style-name="Text_20_body">16) возмещение вреда, причиненного увечьем или иным повреждением здоровья;</text:p>
      <text:p text:style-name="Text_20_body">17) выплаты, связанные с гибелью (смертью), выплаченные наследникам;</text:p>
      <text:p text:style-name="Text_20_body">18) 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63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p>
      <text:p text:style-name="Text_20_body">19)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text:p>
      <text:p text:style-name="Text_20_body">20)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p>
      <text:p text:style-name="Text_20_body">21)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text:p>
      <text:p text:style-name="Text_20_body">22) компенсационные выплаты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Text_20_body">23) выигрыши в лотереях, букмекерских конторах, тотализаторах, конкурсах и иных играх(при этом расходы, например ставка, не учитываются и не подлежат вычитанию из сумм выигрышей);</text:p>
      <text:p text:style-name="Text_20_body">24) выплаты членам профсоюзных организаций, полученные от данных профсоюзных организаций;</text:p>
      <text:p text:style-name="Text_20_body">25)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p>
      <text:p text:style-name="Text_20_body">26) вознаграждение, полученное при осуществлении опеки или попечительства на возмездной основе;</text:p>
      <text:p text:style-name="Text_20_body">27) доход, полученный индивидуальным предпринимателем (указывается согласно бухгалтерской (финансовой) отчетности или в соответствии с пунктом 43настоящих Методических рекомендаций);</text:p>
      <text:p text:style-name="Text_20_body">28)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p>
      <text:p text:style-name="Text_20_body">29) денежные средства, полученные в качестве оплаты услуг или товаров, в том числе в качестве авансового платежа;</text:p>
      <text:p text:style-name="Text_20_body">30)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Text_20_body">31) денежные средства, полученные от родственников (за исключением супруги (супруга) и несовершеннолетних детей кроме случая, предусмотренного пунктом 30 Методических рекомендаций) и третьих лиц на невозвратной основе;</text:p>
      <text:p text:style-name="Text_20_body">32) доход, полученный по договорам переуступки прав требования на строящиеся объекты недвижимости;</text:p>
      <text:p text:style-name="Text_20_body">33)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Text_20_body">34) выплаченная ликвидационная стоимость ценных бумаг при ликвидации коммерческой организации;</text:p>
      <text:p text:style-name="Text_20_body">35) денежные средства, полученные в связи с прощением долга (в том числе частичным) служащему (работнику), его супруге (супругу) или несовершеннолетним детям;</text:p>
      <text:p text:style-name="Text_20_body">36) иные аналогичные выплаты.</text:p>
      <text:p text:style-name="Text_20_body">61. Также подлежат отражению в строке "Иные доходы", например, следующие выплаты:</text:p>
      <text:p text:style-name="Text_20_body">1) ежемесячная денежная выплата на ребенка в возрасте от трех до семи лет включительно в соответствии с Указом Президента Российской Федерации от 20 марта 2020 г. № 199;</text:p>
      <text:p text:style-name="Text_20_body">2) ежемесячная выплата в целях обеспечения социальной поддержки семей, имеющих детей, в соответствии с Указом Президента Российской Федерации от 7 апреля 2020 г. № 249;</text:p>
      <text:p text:style-name="Text_20_body">3) субсидия, предоставленная в соответствии с постановлением Правительства Российской Федерации от 29 мая 2020 г. № 783 физическим лицам, в том числе индивидуальным предпринимателям, применявшим в 2019 году специальный налоговый режим "Налог на профессиональный доход", в условиях ухудшения ситуации в результате распространения новой коронавирусной инфекции;</text:p>
      <text:p text:style-name="Text_20_body">4) единовременная выплата гражданам Российской Федерации, проживающим на территории Российской Федерации и являющимся родителями, усыновителями, опекунами, попечителями детей в возрасте до 16 лет, имеющих гражданство Российской Федерации, в соответствии с Указом Президента Российской Федерации от 23 июня 2020 г. № 412;</text:p>
      <text:p text:style-name="Text_20_body">5) единовременная выплата гражданам Российской Федерации, проживающим на территории Российской Федерации и являющимся родителями, усыновителями, опекунами, попечителями детей в возрасте до восьми лет, имеющих гражданство Российской Федерации, в соответствии с Указом Президента Российской Федерации от 17 декабря 2020 г. № 797.</text:p>
      <text:p text:style-name="Text_20_body">62. 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text:p>
      <text:p text:style-name="Text_20_body">63. С учетом целей антикоррупционного законодательства в строке 6 "Иные доходы" <text:span text:style-name="T1">не указываются</text:span>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Text_20_body">1) со служебными командировками за счет средств работодателя;</text:p>
      <text:p text:style-name="Text_20_body">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Text_20_body">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Text_20_body">4) с оплатой стоимости и (или) выдачи полагающегося натурального довольствия, а также выплатой денежных средств взамен этого довольствия;</text:p>
      <text:p text:style-name="Text_20_body">5) с приобретением проездных документов для исполнения служебных (должностных) обязанностей;</text:p>
      <text:p text:style-name="Text_20_body">6) с оплатой коммунальных и иных услуг, наймом жилого помещения;</text:p>
      <text:p text:style-name="Text_20_body">7) с внесением родительской платы за посещение дошкольного образовательного учреждения;</text:p>
      <text:p text:style-name="Text_20_body">8) с оформлением нотариальной доверенности, почтовыми расходами, расходами на оплату услуг представителя (возмещаются по решению суда).</text:p>
      <text:p text:style-name="Text_20_body">64. Также не указываются сведения о денежных средствах, полученных:</text:p>
      <text:p text:style-name="Text_20_body">1) в виде социального, имущественного, инвестиционного налогового вычета;</text:p>
      <text:p text:style-name="Text_20_body">2) от продажи различного вида подарочных сертификатов (карт), выпущенных предприятиями торговли;</text:p>
      <text:p text:style-name="Text_20_body">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кешбэк сервис");</text:p>
      <text:p text:style-name="Text_20_body">4) в виде материальной выгоды, предусмотреннойстатьей 212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Text_20_body">5) в качестве возврата налога на добавленную стоимость, уплаченного при совершении покупок за границей, по чекам Tax-free;</text:p>
      <text:p text:style-name="Text_20_body">6) в качестве вознаграждения донорам за сданную кровь, ее компонентов (и иную помощь);</text:p>
      <text:p text:style-name="Text_20_body">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p>
      <text:p text:style-name="Text_20_body">8) в качестве возмещения расходов на повышение профессионального уровня за счет средств представителя нанимателя (работодателя);</text:p>
      <text:p text:style-name="Text_20_body">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Text_20_body">10) в качестве перевода (между супругами и (или) несовершеннолетними детьми (аналогично в части, касающейся наличных денежных средств), кроме случая, предусмотренного пунктом 30 Методических рекомендаций);</text:p>
      <text:p text:style-name="Text_20_body">11) в связи с возвратом денежных средств по несостоявшемуся договору купли-продажи;</text:p>
      <text:p text:style-name="Text_20_body">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Text_20_body">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Text_20_body">14) на специальный избирательный счет в соответствии с Федеральным закономот 12 июня 2002 г. № 67-ФЗ "Об основных гарантиях избирательных прав и права на участие в референдуме граждан Российской Федерации".</text:p>
      <text:p text:style-name="Text_20_body">65. Дополнительный "налоговый капитал" ("бонус") в размере одного МРОТ (12 130 руб.), предоставленный физическим лицам, в том числе индивидуальным предпринимателям, применявшим в 2019 году специальный налоговый режим "Налог на профессиональный доход", не подлежит отражению в разделе 1 справки.</text:p>
      <text:p text:style-name="Text_20_body">66. 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p text:style-name="Text_20_body"><text:span text:style-name="T1">РАЗДЕЛ 2. СВЕДЕНИЯ О РАСХОДАХ</text:span></text:p>
      <text:p text:style-name="Text_20_body">67. Данный раздел справки <text:span text:style-name="T1">заполняется только</text:span>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1году сообщаются сведения о расходах по сделкам, совершенным в 2020 году.</text:p>
      <text:p text:style-name="Text_20_body">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p>
      <text:p text:style-name="Text_20_body">68. Данный раздел справки также подлежит заполнению при наличии обстоятельств, перечисленных в пункте 67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Text_20_body">69. Граждане, поступающие на службу (работу), раздел"Сведения о расходах" не заполняют.</text:p>
      <text:p text:style-name="Text_20_body">Вместе с тем в случае, если гражданином, его супругой (супругом) или несовершеннолетними детьми осуществлены расходы по соответствующей сделке (сделкам) до поступления на службу (работу), то в рамках декларационной кампании информация о данной сделке (сделках) не подлежит отражению в разделе "Сведения о расходах".</text:p>
      <text:p text:style-name="Text_20_body">70. Заполнение данного раздела при отсутствии указанных в пункте 67 настоящих Методических рекомендаций оснований не является нарушением.</text:p>
      <text:p text:style-name="Text_20_body">71. 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20году, суммируются доходы служащего (работника) и его супруги (супруга), полученные в 2017, 2018 и 2019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p>
      <text:p text:style-name="Text_20_body">72. Для цели реализации пункта 67настоящих 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сделке (сделкам) и в течение трех лет, предшествующих отчетному периоду. Во всех остальных случаях учитывается только доход служащего (работника)за три последних года, предшествующих отчетному периоду (аналогично в отношении супруги (супруга).</text:p>
      <text:p text:style-name="Text_20_body">Если супругой (супругом) осуществлены расходы по соответствующей сделке (сделкам) до вступления в брак со служащим (работником), то в рамках декларационной кампании информация о данной сделке (сделках) не подлежит отражению в разделе "Сведения о расходах".</text:p>
      <text:p text:style-name="Text_20_body">73.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Text_20_body">74. Данный раздел <text:span text:style-name="T1">не заполняется</text:span> в следующих случаях:</text:p>
      <text:p text:style-name="Text_20_body">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p>
      <text:p text:style-name="Text_20_body">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p>
      <text:p text:style-name="Text_20_body">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p>
      <text:p text:style-name="Text_20_body">75. При заполнении графы "<text:span text:style-name="T1">Вид приобретенного имущества</text:span>" указывается, например, земельный участок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p>
      <text:p text:style-name="Text_20_body">76. При заполнении графы "<text:span text:style-name="T1">Источник получения средств, за счет которых приобретено имущество</text:span>"следует указывать наименование источника получения средств и размер полученного дохода по каждому из источников.</text:p>
      <text:p text:style-name="Text_20_body">77.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Text_20_body">78.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Text_20_body">79. В графе <text:span text:style-name="T1">"Основания приобретения имущества"</text:span>указываются регистрационный номер и дата записи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Text_20_body">80. <text:span text:style-name="T1">Особенности заполнения раздела "Сведения о расходах"</text:span>:</text:p>
      <text:p text:style-name="Text_20_body"><text:span text:style-name="T1">1) приобретение недвижимого имущества посредством участия в долевом строительстве.</text:span>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Text_20_body">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Text_20_body">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 подразделе 3.1 справки;</text:p>
      <text:p text:style-name="Text_20_body"><text:span text:style-name="T1">2) приобретение недвижимого имущества посредством участия в кооперативе.</text:span>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Text_20_body"><text:span text:style-name="T1">3) приобретение ценных бумаг.</text:span>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Text_20_body"><text:span text:style-name="T1">РАЗДЕЛ 3. СВЕДЕНИЯ ОБ ИМУЩЕСТВЕ</text:span></text:p>
      <text:p text:style-name="Text_20_body"><text:span text:style-name="T1">Подраздел 3.1 Недвижимое имущество</text:span></text:p>
      <text:p text:style-name="Text_20_body">81. 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Text_20_body">82. 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Text_20_body">Также в данном подразделе подлежат отражению объекты недвижимого имущества, принадлежащие на праве собственностигражданину, зарегистрированному в качестве индивидуального предпринимателя.</text:p>
      <text:p text:style-name="Text_20_body">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p>
      <text:p text:style-name="Text_20_body">83.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а является государственная регистрация прав на недвижимое имущество (часть 3 статьи 1 Федерального закона от 13 июля 2015 г. № 218-ФЗ "О государственной регистрации недвижимости").</text:p>
      <text:p text:style-name="Text_20_body">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p>
      <text:p text:style-name="Text_20_body">84. В соответствии с пунктом 4 статьи 218 Гражданского кодекса Российской Федерации член жилищного, жилищно-строительного, дачного, гаражного или иного потребительского кооператива, другие лица, имеющие право на паенакопления, полностью внесшие свой паевой взнос за квартиру, дачу, гараж, иное помещение, предоставленное этим лицам кооперативом, приобретают право собственности на указанное имущество.В этой связи в данном подразделе также подлежит отражению информация об указанных объектах до их регистрации в Росреестре, если на отчетную дату у лица, в отношении которого представляется справка, имеется право собственности.</text:p>
      <text:p text:style-name="Text_20_body">85. 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Text_20_body">86.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Text_20_body">Заполнение графы <text:span text:style-name="T1">"Вид и наименование имущества"</text:span></text:p>
      <text:p text:style-name="Text_20_body">87. При указании сведений о <text:span text:style-name="T1">земельных участках</text:span>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Text_20_body">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Text_20_body">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Text_20_body">88. 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Text_20_body">89.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Text_20_body">90. При наличии в собственности <text:span text:style-name="T1">жилого или садового дома,</text:span>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 подразделе 3.1 "Имущество, находящееся в собственности" или подразделе 6.1 "Имущество, находящееся в пользовании".</text:p>
      <text:p text:style-name="Text_20_body">91. В строке 4 "<text:span text:style-name="T1">Гаражи</text:span>" указывается информация об организованных местах хранения автотранспорта - "гараж", "машино-место" и другие 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в зависимости от наличия зарегистрированного права собственности подлежит указанию в подразделе 3.1 "Недвижимое имущество" или подразделе 6.1 "Объекты недвижимого имущества, находящиеся в пользовании".</text:p>
      <text:p text:style-name="Text_20_body">92. В графе <text:span text:style-name="T1">"Вид собственности"</text:span> указывается вид собственности на имущество (индивидуальная, общая совместная, общая долевая).</text:p>
      <text:p text:style-name="Text_20_body">93. 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Text_20_body">94.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Text_20_body">95. <text:span text:style-name="T1">Местонахождение (адрес)</text:span> недвижимого имущества указывается согласно правоустанавливающим документам. При этом указывается:</text:p>
      <text:p text:style-name="Text_20_body">1) субъект Российской Федерации;</text:p>
      <text:p text:style-name="Text_20_body">2) район;</text:p>
      <text:p text:style-name="Text_20_body">3) город, иной населенный пункт (село, поселок и т.д.);</text:p>
      <text:p text:style-name="Text_20_body">4) улица (проспект, переулок и т.д.);</text:p>
      <text:p text:style-name="Text_20_body">5) номер дома (владения, участка), корпуса (строения), квартиры.</text:p>
      <text:p text:style-name="Text_20_body">Также рекомендуется указывать индекс.</text:p>
      <text:p text:style-name="Text_20_body">96. Если недвижимое имущество находится за рубежом, то указывается:</text:p>
      <text:p text:style-name="Text_20_body">1) наименование государства;</text:p>
      <text:p text:style-name="Text_20_body">2) населенный пункт (иная единица административно-территориального деления);</text:p>
      <text:p text:style-name="Text_20_body">3) почтовый адрес.</text:p>
      <text:p text:style-name="Text_20_body">97. <text:span text:style-name="T1">Площадь</text:span>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Text_20_body">98.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 Также не подлежит отражению информация об имуществе общего пользования и земельных участках общего назначения, определенных в Федеральном законе от 29 июля 2017 г.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p>
      <text:p text:style-name="Text_20_body"><text:span text:style-name="T1">Основание приобретения и источники средств</text:span></text:p>
      <text:p text:style-name="Text_20_body">99. 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ы),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p>
      <text:p text:style-name="Text_20_body">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Text_20_body">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Text_20_body">100. 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N от 15.03.1995 г. № 1-345/95 о передаче недвижимого имущества в собственность и др.).</text:p>
      <text:p text:style-name="Text_20_body">101.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20-2 от 27 марта2020 г.; договор купли-продажи от 19 февраля 2020г. или иное</text:p>
      <text:p text:style-name="Text_20_body">102. Обязанность сообщать сведения об <text:span text:style-name="T1">источнике средств</text:span>, за счет которых приобретено имущество, находящееся за пределами территории Российской Федерации, распространяется <text:span text:style-name="T1">только</text:span>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Text_20_body">1) на лиц, замещающих (занимающих):</text:p>
      <text:p text:style-name="Text_20_body"><text:bookmark text:name="Par1"/> государственные должности Российской Федерации;</text:p>
      <text:p text:style-name="Text_20_body">должности первого заместителя и заместителей Генерального прокурора Российской Федерации;</text:p>
      <text:p text:style-name="Text_20_body">должности членов Совета директоров Центрального банка Российской Федерации;</text:p>
      <text:p text:style-name="Text_20_body">государственные должности субъектов Российской Федерации;</text:p>
      <text:p text:style-name="Text_20_body">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Text_20_body">должности заместителей руководителей федеральных органов исполнительной власти;</text:p>
      <text:p text:style-name="Text_20_body">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Text_20_body"><text:bookmark text:name="Par8"/>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Text_20_body">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Text_20_body">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Text_20_body">2) на супруг (супругов), несовершеннолетних детей лиц, указанных в абзацах втором-десятом подпункта 1 настоящего пункта;</text:p>
      <text:p text:style-name="Text_20_body">3) иных лиц в случаях, предусмотренных федеральными законами.</text:p>
      <text:p text:style-name="Text_20_body">103.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 text:style-name="T1">исключительно</text:span> за пределами территории Российской Федерации.</text:p>
      <text:p text:style-name="Text_20_body">Сведения о вышеуказанном источнике отображаются в справке ежегодно, вне зависимости от года приобретения имущества.</text:p>
      <text:p text:style-name="Text_20_body"><text:span text:style-name="T1">Подраздел 3.2. Транспортные средства</text:span></text:p>
      <text:p text:style-name="Text_20_body">104. 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Text_20_body">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Text_20_body">105. 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6 Правил государственной регистрации транспортных средств в регистрационных подразделениях Государственной инспекции безопасности дорожного движения Министерства внутренних дел Российской Федерации, утвержденных постановлением Правительства Российской Федерации от 21 декабря2019 г. № 1764).</text:p>
      <text:p text:style-name="Text_20_body">106. Если транспортное средство по состоянию на отчетную дату находилось в собственности служащего (работника), его супруги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p text:style-name="Text_20_body">107. 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 18-КГ19-9). Таким образом, в случае, например, если служащий до 31 декабря2020 года включительно продал легковой автомобиль, а новый собственник зарегистрировал такое транспортное средство только в январе 2021 года, то данный объект не подлежит отражению в подразделе 3.2 раздела 3 справки служащего.При заполнении графы<text:span text:style-name="T1">"Место регистрации"</text:span>указывается наименование органа внутренних дел, осуществившего регистрационный учет транспортного средства, например <text:a xlink:type="simple" xlink:href="https://www.gibdd.ru/r/77/contacts/div1145039/" office:name=""><text:span text:style-name="Definition">МО ГИБДД ТНРЭР № 2 ГУ МВД России по г. Москве</text:span></text:a>, <text:a xlink:type="simple" xlink:href="https://www.gibdd.ru/r/66/contacts/div1165058/" office:name=""><text:span text:style-name="Definition">ОГИБДД ММО МВД России "Шалинский</text:span></text:a>", <text:a xlink:type="simple" xlink:href="https://www.gibdd.ru/r/66/contacts/div1165043/" office:name=""><text:span text:style-name="Definition">ОГИБДД ММО МВД России по Новолялинскому району</text:span></text:a>, 3 отд. МОТОТРЭР ГИБДД УВД по ЦАО г. Москвы и т.д. Указанные данные заполняются согласно паспорту транспортного средства.</text:p>
      <text:p text:style-name="Text_20_body">Также допускается указание кода подразделения ГИБДД в соответствии со свидетельством о регистрации транспортного средства.</text:p>
      <text:p text:style-name="Text_20_body">108. Аналогичным подходом необходимо руководствоваться при указании в данном подразделе водного, воздушного транспорта.</text:p>
      <text:p text:style-name="Text_20_body">109. В строке 7 "Иные транспортные средства" подлежат указанию, в частности, прицепы, зарегистрированные в установленном порядке.</text:p>
      <text:p text:style-name="Text_20_body"><text:span text:style-name="T1">РАЗДЕЛ 4. СВЕДЕНИЯ О СЧЕТАХ В БАНКАХ И ИНЫХ КРЕДИТНЫХ ОРГАНИЗАЦИЯХ</text:span></text:p>
      <text:p text:style-name="Text_20_body">110. 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Text_20_body">111. В частности, подлежит указанию информация о следующих открытых счетах (в том числе по счетам, к которым не эмитированы (не выпущены) платежные карты):</text:p>
      <text:p text:style-name="Text_20_body">1) счета с нулевым остатком по состоянию на отчетную дату;</text:p>
      <text:p text:style-name="Text_20_body">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p>
      <text:p text:style-name="Text_20_body">3) счета (вклады) в иностранных банках, расположенных за пределами Российской Федерации.</text:p>
      <text:p text:style-name="Text_20_body">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p>
      <text:p text:style-name="Text_20_body">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p>
      <text:p text:style-name="Text_20_body">5) счета, открытые для погашения кредита;</text:p>
      <text:p text:style-name="Text_20_body">6) вклады (счета) в драгоценных металлах (в том числе указывается вид счета и металл, в котором он открыт);</text:p>
      <text:p text:style-name="Text_20_body">7) счета, открытые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p>
      <text:p text:style-name="Text_20_body">8) номинальный счет;</text:p>
      <text:p text:style-name="Text_20_body">9) счет эскроу.</text:p>
      <text:p text:style-name="Text_20_body">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указывается в рублях по курсу Банка России на отчетную дату.</text:p>
      <text:p text:style-name="Text_20_body">Сведения об учетных ценах на аффинированные драгоценные металлы, устанавливаемых Банком России, размещены на его официальном сайте: <text:a xlink:type="simple" xlink:href="https://www.cbr.ru/hd_base/metall/metall_base_new/" office:name=""><text:span text:style-name="Definition">https://www.cbr.ru/hd_base/metall/metall_base_new/</text:span></text:a>.</text:p>
      <text:p text:style-name="Text_20_body">112. С учетом целей антикоррупционного законодательства Российской Федерации в данном разделе не указываются следующие счета:</text:p>
      <text:p text:style-name="Text_20_body">1) счета, закрытые по состоянию на отчетную дату;</text:p>
      <text:p text:style-name="Text_20_body">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Text_20_body">3) депозитные счета нотариуса;</text:p>
      <text:p text:style-name="Text_20_body">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Text_20_body">5) счета доверительного управления;</text:p>
      <text:p text:style-name="Text_20_body">6) открываемые не на основании гражданско-правового договора счета, счета депо, счета брокера, индивидуальные инвестиционные счета;</text:p>
      <text:p text:style-name="Text_20_body">7) синтетические счета.</text:p>
      <text:p text:style-name="Text_20_body">113. 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p text:style-name="Text_20_body">114. 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p>
      <text:p text:style-name="Text_20_body">115. В соответствии с указанной Инструкцией физическим лицам открываются следующие счета:</text:p>
      <text:p text:style-name="Text_20_body">1) текущий счет (для совершения операций, не связанных с предпринимательской деятельностью или частной практикой);</text:p>
      <text:p text:style-name="Text_20_body">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Счет такой карты, как правило, текущий.</text:p>
      <text:p text:style-name="Text_20_body">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p>
      <text:p text:style-name="Text_20_body">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Text_20_body">116. В графе "Дата открытия счета"не допускается указание даты выпуска (перевыпуска) платежной карты.</text:p>
      <text:p text:style-name="Text_20_body">117. Графа "Остаток на счете" заполняется по состоянию на отчетную дату.</text:p>
      <text:p text:style-name="Text_20_body">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a xlink:type="simple" xlink:href="https://www.cbr.ru/currency_base/" office:name=""><text:span text:style-name="Definition">https://www.cbr.ru/currency_base/</text:span></text:a>.</text:p>
      <text:p text:style-name="Text_20_body">118. Графа "Сумма поступивших на счет денежных средств" заполняется <text:span text:style-name="T1">только</text:span>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1 году указывается общая сумма денежных средств, поступивших на счет в 2020 году, если эта сумма превышает общий доход служащего (работника) и его супруги (супруга) за 2018, 2019 и 2020 годы. В этом случае к справке прилагается выписка о движении денежных средств по данному счету за отчетный период.</text:p>
      <text:p text:style-name="Text_20_body">В случае если общая сумма денежных поступлений на счет не превышает общий доход служащего (работника)и его супруга (супруги) за отчетный период и два предшествующих года, то в СПО "Справки БК" необходимо подтвердить данное обстоятельство путем проставления "флажка" [✓] напротив соответствующей позиции. В противном случае необходимо заполнить соответствующие графы.</text:p>
      <text:p text:style-name="Text_20_body">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Text_20_body">Лица, претендующие на замещение отдельных должностей, в случае наличия оснований также заполняют данную графу и прикладывают выписку о движении денежных средств по соответствующему счету за отчетный период.</text:p>
      <text:p text:style-name="Text_20_body">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Text_20_body">Для счетов в иностранной валюте сумма указывается в рублях по курсу Банка России на отчетную дату.</text:p>
      <text:p text:style-name="Text_20_body">119.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Банком России издано Указание от 15 апреля2020 г. № 5440-У "О порядке предоставления кредитными организациями и некредитными финансовыми организациями гражданам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о единой форме предоставления сведений и порядке ее заполнения" (далее – Указание Банка России), которым, в частности, утверждена единая форма предоставления сведений о наличии счетов и иной информации, необходимой для представления гражданами сведений о доходах, расходах, об имуществе и обязательствах имущественного характера (далее – единая форма).</text:p>
      <text:p text:style-name="Text_20_body">Указание Банка России допускает возможность получения единой формы не только лицом, с которым заключен соответствующий договор (договоры), но и его представителем. Одновременно предусматривается возможность получения единой формы с использованием средств дистанционного обслуживания клиента.</text:p>
      <text:p text:style-name="Text_20_body"><text:span text:style-name="T1">Совместный счет</text:span></text:p>
      <text:p text:style-name="Text_20_body">120.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Text_20_body">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Text_20_body">В данном случае в каждой подаваемой справке представляется идентичная информация о таком счете.</text:p>
      <text:p text:style-name="Text_20_body"><text:span text:style-name="T1">Кредитные карты, карты с овердрафтом</text:span></text:p>
      <text:p text:style-name="Text_20_body">121. Банк (иная кредитная организация) выпускает следующие виды карт (таблица № 5):</text:p>
      <table:table table:name="Table5" table:style-name="Table5">
        <table:table-column table:style-name="Table5.A"/>
        <table:table-column table:style-name="Table5.B"/>
        <table:table-row>
          <table:table-cell table:style-name="TableRowCell" office:value-type="string">
            <text:p text:style-name="Table_20_Contents">Расчетная (дебетовая)</text:p>
          </table:table-cell>
          <table:table-cell table:style-name="TableRowCell" office:value-type="string">
            <text:p text:style-name="Table_20_Contents">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table-cell table:style-name="TableRowCell" office:value-type="string">
            <text:p text:style-name="Table_20_Contents">Кредитная</text:p>
          </table:table-cell>
          <table:table-cell table:style-name="TableRowCell" office:value-type="string">
            <text:p text:style-name="Table_20_Contents">Как электронное средство платежа используется для совершения ее держателем операций за счет<text:line-break/>денежных средств, предоставленных кредитной<text:line-break/>организацией - эмитентом клиенту в пределах расходного лимита в соответствии с условиями кредитного договора.</text:p>
          </table:table-cell>
        </table:table-row>
      </table:table>
      <text:p text:style-name="First_20_paragraph">122. Расчетная (дебетовая) и кредитные карты, как правило, предполагают открытие и ведение банком (иной кредитной организацией) счета.</text:p>
      <text:p text:style-name="Text_20_body">Кроме того, необходимо обращать внимание, что 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p>
      <text:p text:style-name="Text_20_body">Информация о наличии банковских счетов, открытых с 1 июля 2014 года, может быть получена у ФНС России. Информацией о ранее открытых счетах в банках (если такие счета не закрывались либо по ним не было изменений) налоговые органы не располагают. Порядок обращения за данными сведениями изложен на официальном сайте ФНС России по ссылке:<text:a xlink:type="simple" xlink:href="https://www.nalog.ru/rn77/related_activities/accounting/bank_account/" office:name=""><text:span text:style-name="Definition">https://www.nalog.ru/rn77/related_activities/accounting/bank_account/</text:span></text:a>.</text:p>
      <text:p text:style-name="Text_20_body">123. В случае, если предоставленный кредит (израсходованный овердрафт) по расчетной (дебетовой) карте равен или превышает500000 руб., то возникшее в этой связи обязательство финансового характера необходимо указать в подразделе 6.2 раздела 6 справки.</text:p>
      <text:p text:style-name="Text_20_body">124. В случае, если расходный лимит кредитной карты равен или превышает500 000 руб., то возникшее в этой связи обязательство финансового характера, равное или превышающее 500 000 руб., необходимо указать в подразделе 6.2 справки.</text:p>
      <text:p text:style-name="Text_20_body">125.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Text_20_body">126.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Text_20_body">127. В данном разделе <text:span text:style-name="T1">не указываются счета</text:span>,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Qiwi кошелек" и др.).</text:p>
      <text:p text:style-name="Text_20_body"><text:span text:style-name="T1">Отзыв лицензии у кредитной организации</text:span></text:p>
      <text:p text:style-name="Text_20_body">128. 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text:p>
      <text:p text:style-name="Text_20_body">129. 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p text:style-name="Text_20_body">130. До момента закрытия соответствующего счета, счет считается открытым и подлежит отражению в разделе 4 справки.</text:p>
      <text:p text:style-name="Text_20_body"><text:span text:style-name="T1">Ликвидация кредитной организации</text:span></text:p>
      <text:p text:style-name="Text_20_body">131. 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p text:style-name="Text_20_body">132. 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p>
      <text:p text:style-name="Text_20_body">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a xlink:type="simple" xlink:href="https://www.cbr.ru/banking_sector/likvidbase/" office:name=""><text:span text:style-name="Definition">https://www.cbr.ru/banking_sector/likvidbase/</text:span></text:a>.</text:p>
      <text:p text:style-name="Text_20_body"><text:span text:style-name="T1">РАЗДЕЛ 5. СВЕДЕНИЯ О ЦЕННЫХ БУМАГАХ</text:span></text:p>
      <text:p text:style-name="Text_20_body">133. 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p>
      <text:p text:style-name="Text_20_body">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p>
      <text:p text:style-name="Text_20_body">В соответствии с пунктом 1 статьи 1012 Гражданского кодекса Российской Федерации передача ценных бумаг в доверительное управление не влечет перехода права собственности на него к доверительному управляющему. В этой связи переданные в доверительное управление ценные бумаги подлежат отражению в разделе 5 справки.</text:p>
      <text:p text:style-name="Text_20_body">Ценные бумаги с неоднородными признаками (например, разные номинальные стоимости ценных бумаг, обыкновенные и привилегированные акции одного эмитента, разная стоимость приобретения (возмездная, безвозмездная) и т.д.) следует отражать в разных строках.</text:p>
      <text:p text:style-name="Text_20_body"><text:span text:style-name="T1">Подраздел 5.1. Акции и иное участие в коммерческих организациях и фондах</text:span></text:p>
      <text:p text:style-name="Text_20_body">134. В соответствии с Федеральным законом от 22 апреля 1996 г.<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Text_20_body">135. В графе <text:span text:style-name="T1">"Наименование и организационно-правовая форма организации</text:span>"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p>
      <text:p text:style-name="Text_20_body">В случае если служащий (работник) является учредителем коммерческой организации, то данную информацию также необходимо отразить. <text:bookmark text:name="Par619"/></text:p>
      <text:p text:style-name="Text_20_body">136. <text:span text:style-name="T1">Уставный капитал</text:span>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s://www.cbr.ru/currency_base/daily/" office:name=""><text:span text:style-name="Definition">https://www.cbr.ru/currency_base/daily/</text:span></text:a>.</text:p>
      <text:p text:style-name="Text_20_body">Если законодательством не предусмотрено формирование уставного капитала, то указывается "0 руб.".</text:p>
      <text:p text:style-name="Text_20_body"><text:bookmark text:name="Par620"/> 137. <text:span text:style-name="T1">Доля участия</text:span> выражается в процентах от уставного капитала. Для акционерных обществ указываются также номинальная стоимость и количество акций.</text:p>
      <text:p text:style-name="Text_20_body">138. В графе "<text:span text:style-name="T1">Основание участия</text:span>"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а не наименование и реквизиты договора, в рамках которого акции были зачислены на счет клиента – служащего (работника) (наименование и реквизиты договора на брокерское обслуживание и (или) депозитарного договора, и т.п.).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Text_20_body"><text:span text:style-name="T1">Подраздел 5.2. Иные ценные бумаги</text:span></text:p>
      <text:p text:style-name="Text_20_body">139. 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цифровое свидетельство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Text_20_body">Государственный сертификат на материнский (семейный) капитал не является ценной бумагой и не подлежит указанию в подразделе 5.2 справки.</text:p>
      <text:p text:style-name="Text_20_body">140. В подразделе 5.2 указываются все ценные бумаги по видам (облигации, векселя и другие), за исключением акций, указанных в подразделе 5.1.</text:p>
      <text:p text:style-name="Text_20_body">141. В графе "<text:span text:style-name="T1">Номинальная величина обязательства</text:span>"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цифровое свидетельство) не имеют номинальной стоимости. В этой связи данная графа не заполняется.</text:p>
      <text:p text:style-name="Text_20_body">Амортизация облигации, под которой понимается частичное погашение номинала облигации, то есть возврат части вложенных денежных средств, влечет уменьшение номинальной стоимости такой облигации на отчетную дату. Выплата купонного дохода не свидетельствует об амортизации облигации.</text:p>
      <text:p text:style-name="Text_20_body">142. В графе "<text:span text:style-name="T1">Общая стоимость</text:span>"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s://www.cbr.ru/currency_base/daily/" office:name=""><text:span text:style-name="Definition">https://www.cbr.ru/currency_base/daily/</text:span></text:a>.</text:p>
      <text:p text:style-name="Text_20_body"><text:span text:style-name="T1">РАЗДЕЛ 6. СВЕДЕНИЯ ОБ ОБЯЗАТЕЛЬСТВАХ ИМУЩЕСТВЕННОГО ХАРАКТЕРА</text:span></text:p>
      <text:p text:style-name="Text_20_body"><text:span text:style-name="T1">Подраздел 6.1. Объекты недвижимого имущества, находящиеся в пользовании</text:span></text:p>
      <text:p text:style-name="Text_20_body">143. 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Text_20_body">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Text_20_body">144. 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Text_20_body">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text:p>
      <text:p text:style-name="Text_20_body">1) отсутствует фактическое пользование этим объектом супругом;</text:p>
      <text:p text:style-name="Text_20_body">2) эти объекты указаны в подразделе 3.1 соответствующей справки</text:p>
      <text:p text:style-name="Text_20_body">Аналогично в отношении несовершеннолетних детей.</text:p>
      <text:p text:style-name="Text_20_body">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p>
      <text:p text:style-name="Text_20_body">145. 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Text_20_body">146. В том числе указанию подлежат сведения о жилом помещении (дом, квартира, комната), нежилом помещении, земельном участке, гараже и т.д.:</text:p>
      <text:p text:style-name="Text_20_body">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Text_20_body">2) где служащий (работник), члены его семьифактически проживаютбез заключения договора аренды, безвозмездного пользования или социального найма;</text:p>
      <text:p text:style-name="Text_20_body">3) занимаемых по договору аренды (найма, поднайма);</text:p>
      <text:p text:style-name="Text_20_body">4) занимаемых по договорам социального найма;</text:p>
      <text:p text:style-name="Text_20_body">5) используемых для бытовых нужд, но не зарегистрированных в установленном порядке органами Росреестра объектах незавершенного строительства;</text:p>
      <text:p text:style-name="Text_20_body">6) принадлежащих на праве пожизненного наследуемого владения земельным участком;</text:p>
      <text:p text:style-name="Text_20_body">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Text_20_body">147. При этом указывается общая площадь объекта недвижимого имущества, находящегося в пользовании.</text:p>
      <text:p text:style-name="Text_20_body">148. Сведения об объектах недвижимого имущества, находящихся в пользовании, указываются по состоянию на отчетную дату.</text:p>
      <text:p text:style-name="Text_20_body">149. В графе <text:span text:style-name="T1">"Вид имущества</text:span>" указывается вид недвижимого имущества (земельный участок, жилой дом, дача, квартира, комната и др.).</text:p>
      <text:p text:style-name="Text_20_body"><text:bookmark text:name="Par626"/> 150. В графе "<text:span text:style-name="T1">Вид и сроки пользования</text:span>" указываются вид пользования (аренда, безвозмездное пользование и др.) и сроки пользования.</text:p>
      <text:p text:style-name="Text_20_body"><text:bookmark text:name="Par627"/> 151. В графе "<text:span text:style-name="T1">Основание пользования</text:span>"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Text_20_body">152. В данном подразделе <text:span text:style-name="T1">не указывается</text:span> недвижимое имущество, которое находится в собственности и уже отражено в подразделе 3.1 справки.</text:p>
      <text:p text:style-name="Text_20_body">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Text_20_body">153.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text:p>
      <text:p text:style-name="Text_20_body">При этом данные доли собственности должны быть отражены в подразделе 3.1. справок служащего (работника) и его супруги (супруга).</text:p>
      <text:p text:style-name="Text_20_body">Аналогично в отношении несовершеннолетних детей.</text:p>
      <text:p text:style-name="Text_20_body">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Text_20_body"><text:span text:style-name="T1">Подраздел 6.2. Срочные обязательства финансового характера</text:span></text:p>
      <text:p text:style-name="Text_20_body">154. В данном подразделе указывается <text:span text:style-name="T1">каждое</text:span>имеющееся на отчетную дату срочное обязательство финансового характера на сумму, <text:span text:style-name="T1">равную или превышающую</text:span> 500 000 руб., кредитором или должником по которому является служащий (работник), его супруга (супруг), несовершеннолетний ребенок.</text:p>
      <text:p text:style-name="Text_20_body">В данном подразделе также подлежат отражению срочные обязательства финансового характера гражданина, зарегистрированного в качестве индивидуального предпринимателя, в отношении которого представляется справка.</text:p>
      <text:p text:style-name="Text_20_body"><text:bookmark text:name="Par629"/> 155. В графе "<text:span text:style-name="T1">Содержание обязательства</text:span>" указывается существо обязательства (заем, кредит и другие).</text:p>
      <text:p text:style-name="Text_20_body">156. В графе "<text:span text:style-name="T1">Кредитор (должник)</text:span>"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p>
      <text:p text:style-name="Text_20_body">Например,</text:p>
      <text:p text:style-name="Text_20_body">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p>
      <text:p text:style-name="Text_20_body">2) если служащий (работник) или его супруга (супруг)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Text_20_body">Данный подраздел также подлежит заполнению в случае, если лицо, в отношении которого представляются сведения, является созаемщиком.</text:p>
      <text:p text:style-name="Text_20_body"><text:bookmark text:name="Par631"/> 157. В графе "<text:span text:style-name="T1">Основание возникновения</text:span>" указываются основание возникновения обязательства, а также реквизиты (дата, номер) соответствующего договора или акта.</text:p>
      <text:p text:style-name="Text_20_body">158. В графе "<text:span text:style-name="T1">Сумма обязательства / размер обязательства по состоянию на отчетную дату</text:span>"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состоянию на отчетную дату. Для обязательств, выраженных в иностранной валюте, сумма указывается в рублях по курсу Банка России на отчетную дату.</text:p>
      <text:p text:style-name="Text_20_body">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s://www.cbr.ru/currency_base/daily/" office:name=""><text:span text:style-name="Definition">https://www.cbr.ru/currency_base/daily/</text:span></text:a>.</text:p>
      <text:p text:style-name="Text_20_body">159.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Text_20_body"><text:bookmark text:name="Par633"/> 160. В графе "<text:span text:style-name="T1">Условия обязательства</text:span>" указываются годовая процентная ставка обязательства, заложенное в обеспечение обязательства имущество, выданные в обеспечение исполненияобязательства гарантии и поручительства.</text:p>
      <text:p text:style-name="Text_20_body">161. Помимо прочего подлежат указанию:</text:p>
      <text:p text:style-name="Text_20_body">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Text_20_body">2) договор финансовой аренды (лизинг);</text:p>
      <text:p text:style-name="Text_20_body">3) договор займа;</text:p>
      <text:p text:style-name="Text_20_body">4) договор финансирования под уступку денежного требования;</text:p>
      <text:p text:style-name="Text_20_body">5) обязательства, связанные с заключением договора об уступке права требования;</text:p>
      <text:p text:style-name="Text_20_body">6) обязательства вследствие причинения вреда (финансовые);</text:p>
      <text:p text:style-name="Text_20_body">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Text_20_body">8) обязательства по уплате алиментов (если по состоянию на отчетную дату сумма невыплаченных алиментов равна или превышает 500 000 руб.);</text:p>
      <text:p text:style-name="Text_20_body">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Text_20_body">10) выкупленная дебиторская задолженность;</text:p>
      <text:p text:style-name="Text_20_body">11) финансовые обязательства, участником которых в силу Федерального закона от 23 декабря 2003 г. № 177-ФЗ "О страховании вкладов в банках Российской Федерации" являетсягосударственная корпорация "Агентство по страхованию вкладов";</text:p>
      <text:p text:style-name="Text_20_body">12) предоставленные брокером займы (т.н. "маржинальные сделки");</text:p>
      <text:p text:style-name="Text_20_body">13) обязательства по незакрытым сделкам РЕПО и СВОП (у клиента имеются требования и обязательства по этим сделкам);</text:p>
      <text:p text:style-name="Text_20_body">14) иные обязательства, в том числе установленные решением суда.</text:p>
      <text:p text:style-name="Text_20_body">162. При этом в данном подразделе не указываются, например, договор срочного банковского вклада.</text:p>
      <text:p text:style-name="Text_20_body">163. <text:span text:style-name="T1">Отдельные виды срочных обязательств финансового характера</text:span>:</text:p>
      <text:p text:style-name="Text_20_body"><text:span text:style-name="T1">1) участие в долевом строительстве объекта недвижимости.</text:span>Дополучения свидетельства о государственной регистрации объекта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подразделу справки, при этом в графе "Услов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Text_20_body"><text:span text:style-name="T1">2) обязательства по ипотеке в случае разделения суммы кредита между супругами.</text:span>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Text_20_body">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p>
      <text:p text:style-name="Text_20_body"><text:span text:style-name="T1">3) обязательства в соответствии с Законом Российской Федерации от 27 ноября 1992 г.№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text:span> 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Text_20_body">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p>
      <text:p text:style-name="Text_20_body">В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Сумма обязательства" указывается страховая сумма по договору. Иные графы не заполняются.</text:p>
      <text:p text:style-name="Text_20_body">Обязательное пенсионное страхование не подпадает под регулирование Законом Российской Федерации от 27 ноября 1992 г. № 4015-1 "Об организации страхового дела в Российской Федерации".</text:p>
      <text:p text:style-name="Text_20_body"><text:span text:style-name="T1">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text:span>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Text_20_body">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p>
      <text:p text:style-name="Text_20_body"><text:span text:style-name="T1">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Text_20_body">164. 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сделки, а также, например, сведения об утилизации автомобиля.</text:p>
      <text:p text:style-name="Text_20_body">165.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p text:style-name="Text_20_body">166.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Text_20_body">Также подлежит отражению в настоящем разделе ситуация, связанная с отчуждением доли имущества в связи с использованием средств (части средств) материнского (семейного) капитала (например, оформление жилого помещения в общую собственность служащего (работника), его супруги (супруга) и несовершеннолетних детей с определением размера долей по соглашению).</text:p>
      <text:p text:style-name="Text_20_body">167. Уничтоженные объекты имущества не подлежат отражению в данном разделе справки.</text:p>
      <text:p text:style-name="Text_20_body">168. Договор мены не подлежит отражению в данном разделе справки, так как он является возмездным.</text:p>
      <text:p text:style-name="Text_20_body">169. Каждый объект безвозмездной сделки указывается отдельно.</text:p>
      <text:p text:style-name="Text_20_body">170. 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7настоящих Методических рекомендаций), местонахождение (адрес) в соответствии с пунктами 95-96настоящих Методических рекомендаций, площадь (кв. м) в соответствии с пунктом 97настоящих Методических рекомендаций.</text:p>
      <text:p text:style-name="Text_20_body">171. В строке "Транспортные средства" рекомендуется указывать вид, марку, модель транспортного средства, год изготовления, место регистрации.</text:p>
      <text:p text:style-name="Text_20_body">172. 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в рублях, а если стоимость выражена в иностранной валюте, то в рублях по курсу Банка России на дату совершения безвозмездной сделки.</text:p>
      <text:p text:style-name="Text_20_body">Для долей участия в уставных капиталах коммерческих организаций и фондахрекомендуется указывать наименование и организационно-правовую форму организации в соответствии с пунктом 135настоящих Методических рекомендаций, местонахождение организации (адрес), уставный капитал в соответствии с пунктом 136настоящих Методических рекомендаций, доли участия в соответствии с пунктом 137настоящих Методических рекомендаций.</text:p>
      <text:p text:style-name="Text_20_body">173. В графе "Приобретатель имущества по сделке" в случае безвозмездной сделки с физическим лицом указываются егофамилия, имя и отчество (при наличии)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Text_20_body">В случае безвозмездной сделки с юридическим лицом в данной графе указываются наименование, идентификационный номер налогоплательщика и основной государственный регистрационный номер юридического лица.</text:p>
      <text:p text:style-name="Text_20_body">174. В графе "Основание отчуждения имущества"указываются основания прекращения права собственности (наименование и реквизиты (дата, номер) соответствующего договора или акта).</text:p>
      <text:p text:style-name="Text_20_body"><text:span text:style-name="T1">ПРЕДСТАВЛЕНИЕ СВЕДЕНИЙ О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В ХОДЕ ДЕКЛАРАЦИОННОЙ КАМПАНИИ 2021 ГОДА</text:span></text:p>
      <text:p text:style-name="Text_20_body">175. В соответствии с Указом Президента Российской Федерации от 10 декабря 2020 г. № 778 "О мерах по реализации отдельных положений Федерального закона "О цифровых финансовых активах, цифровой валюте и о внесении изменений в отдельные законодательные акты Российской Федерации" с 1 января по 30 июня 2021 г. включительно вместе со сведениями, представляемыми по форме справки, следующие лица представляют уведомление о принадлежащих им, их супругам и несовершеннолетним детям цифровых финансовых активах, цифровых правах, включающих одновременно цифровые финансовые активы и иные цифровые права, утилитарных цифровых правах и цифровой валюте (при их наличии) по установленной форме (далее – форма уведомления):</text:p>
      <text:p text:style-name="Text_20_body">1) граждане, претендующие на замещение государственных должностей Российской Федерации (за исключением должностей, для замещения которых федеральными конституционными законами или федеральными законами установлены иные порядок и формы представления соответствующих сведений) или должностей федеральной государственной службы;</text:p>
      <text:p text:style-name="Text_20_body">2) федеральные государственные служащие, замещающие должности федеральной государственной службы, не предусмотренные перечнем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е на замещение должностей федеральной государственной службы, предусмотренных этим перечнем;</text:p>
      <text:p text:style-name="Text_20_body">3) иные лица в соответствии с применимыми нормативными правовыми актами Российской Федерации.</text:p>
      <text:p text:style-name="Text_20_body">176. Форма уведомления заполняется по состоянию на первое число месяца, предшествующего месяцу подачи документов для замещения соответствующей должности.</text:p>
      <text:p text:style-name="Text_20_body">177. Форма уведомления подается в случае наличия у лица цифровых финансовых активов, цифровых прав, включающих одновременно цифровые финансовые активы и иные цифровые права, утилитарных цифровых прав и цифровой валюты. При их отсутствии форма уведомления не подается.</text:p>
      <text:p text:style-name="Text_20_body">178. Уведомлениеприкладывается к представляемой справке и является приложением к ней. В этой связи уведомление вместе со справкой приобщается к личному делу (при наличии).</text:p>
      <text:p text:style-name="Text_20_body">179. Изменения в справку вступают в силу с 1 июля 2021 г., в этой связи в период декларационной кампании лица, представляющие справку в соответствии с пунктом 13 настоящих Методических рекомендаций, заполняют справку в актуальной редакции.</text:p>
      <text:p text:style-name="Text_20_body"><text:span text:style-name="T1">Раздел "Цифровые финансовые активы, цифровые права, включающие одновременно цифровые финансовые активы и иные цифровые права" формы уведомления</text:span></text:p>
      <text:p text:style-name="Text_20_body">180. 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 цифровыми финансовыми активами признаются цифровые права, включающие денежные требования, возможность осуществления прав по эмиссионным ценным бумагам, права участия в капитале непубличного акционерного общества, право требовать передачи эмиссионных ценных бумаг, которые предусмотрены решением о выпуске цифровых финансовых активов в порядке, установленном указанным Федеральным законом, выпуск, учет и обращение которых возможны только путем внесения (изменения) записей в информационную систему на основе распределенного реестра, а также в иные информационные системы.</text:p>
      <text:p text:style-name="Text_20_body">Выпуск, учет и обращение цифровых прав, включающих одновременно цифровые финансовые активы и иные цифровые права, осуществляются в соответствии с требованиями указанного Федерального закона к выпуску, учету и обращению цифровых финансовых активов.</text:p>
      <text:p text:style-name="Text_20_body">К иным цифровым правам могут быть отнесены утилитарные цифровые права.</text:p>
      <text:p text:style-name="Text_20_body">181. В графе "Наименование цифрового финансового актива или цифрового права"указываются наименование цифрового финансового актива (если его нельзя определить, указываются вид и объем прав, удостоверяемых выпускаемым цифровым финансовым активом) и (или) цифрового права, включающего одновременно цифровые финансовые активы и иные цифровые права (если его нельзя определить, указываются вид и объем прав, удостоверяемых цифровыми финансовыми активами и иными цифровыми правами с указанием видов иных цифровых прав).</text:p>
      <text:p text:style-name="Text_20_body">182. В графе "Сведения об операторе информационной системы, в которой осуществляется выпуск цифровых финансовых активов" указываются наименование оператора информационной системы, в которой осуществляется выпуск цифровых финансовых активов, страна его регистрации и его регистрационный номер в соответствии с применимым правом (в отношении российского юридического лица указываются идентификационный номер налогоплательщика и основной государственный регистрационный номер).</text:p>
      <text:p text:style-name="Text_20_body"><text:span text:style-name="T1">Раздел "Утилитарные цифровые права" формы уведомления</text:span></text:p>
      <text:p text:style-name="Text_20_body">183. В соответствии со статьей 8 Федерального закона от 2 августа 2019 г. № 259-ФЗ "О привлечении инвестиций с использованием инвестиционных платформ и о внесении изменений в отдельные законодательные акты Российской Федерации" утилитарные цифровые права могут включать:</text:p>
      <text:p text:style-name="Text_20_body">1) право требовать передачи вещи (вещей);</text:p>
      <text:p text:style-name="Text_20_body">2) право требовать передачи исключительных прав на результаты интеллектуальной деятельности и (или) прав использования результатов интеллектуальной деятельности;</text:p>
      <text:p text:style-name="Text_20_body">3) право требовать выполнения работ и (или) оказания услуг.</text:p>
      <text:p text:style-name="Text_20_body">184. В графе "Уникальное условное обозначение" указывается уникальное условное обозначение, идентифицирующее утилитарное цифровое право.</text:p>
      <text:p text:style-name="Text_20_body">185. В графе "Объем инвестиций (руб.)" указывается объем инвестиций в рублях в соответствии с договором инвестирования.Для инвестиции, выраженных в иностранной валюте, указывается в рублях по курсу Банка России на дату осуществления инвестиций.</text:p>
      <text:p text:style-name="Text_20_body">Под инвестициями понимаются денежные средства, используемые в целях получения прибыли или достижения иного полезного эффекта путем приобретения предусмотренных ценных бумаг или цифровых прав либо путем предоставления займа.</text:p>
      <text:p text:style-name="Text_20_body">186. В графе "Сведения об операторе инвестиционной платформы" указываются наименование оператора инвестиционной платформы, его идентификационный номер налогоплательщика и основной государственный регистрационный номер.</text:p>
      <text:p text:style-name="Text_20_body">Реестр операторов инвестиционных платформ размещен на официальном сайте Банка России по ссылке: <text:a xlink:type="simple" xlink:href="http://www.cbr.ru/finm_infrastructure/oper/" office:name=""><text:span text:style-name="Definition">http://www.cbr.ru/finm_infrastructure/oper/</text:span></text:a>.</text:p>
      <text:p text:style-name="Text_20_body"><text:span text:style-name="T1">Раздел "Цифровая валюта" формы уведомления</text:span></text:p>
      <text:p text:style-name="Text_20_body">187. В соответствии со статьей 1 Федерального закона от 31 июля 2020 г. № 259-ФЗ "О цифровых финансовых активах, цифровой валюте и о внесении изменений в отдельные законодательные акты Российской Федерации"цифровой валютой признается совокупность электронных данных (цифрового кода или обозначения), содержащихся в информационной системе, которые предлагаются и (или) могут быть приняты в качестве средства платежа, не являющегося денежной единицей Российской Федерации, денежной единицей иностранного государства и (или) международной денежной или расчетной единицей, и (или) в качестве инвестиций и в отношении которых отсутствует лицо, обязанное перед каждым обладателем таких электронных данных, за исключением оператора и (или) узлов информационной системы, обязанных только обеспечивать соответствие порядка выпуска этих электронных данных и осуществления в их отношении действий по внесению (изменению) записей в такую информационную систему ее правилам.</text:p>
      <text:p text:style-name="Text_20_body">Лицам, указанным в пунктах 1 и 2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span text:style-name="T1">с </text:span><text:span text:style-name="T2">1 января 2021 г.</text:span><text:span text:style-name="T1"> запрещено владеть</text:span> и (или) <text:span text:style-name="T1">пользоваться цифровыми финансовыми активами</text:span>, выпущенными в информационных системах, организационных в соответствии с иностранным правом, <text:span text:style-name="T1">а также цифровой валютой</text:span>.</text:p>
      <text:p text:style-name="Text_20_body">188. В графе "Наименование цифровой валюты" указывается наименование цифровой валюты в соответствии с применимыми документами (без произвольной транслитерации).</text:p>
      <text:p text:style-name="Text_20_body">189. В графе "Общее количество" указывается точное количество цифровой валюты, находящейся в собственности (без округления).</text:p>
      <text:p text:style-name="Text_20_body"><text:line-break/></text:p>
      <text:p text:style-name="Text_20_body"><text:line-break/></text:p>
      <text:p text:style-name="Text_20_body">Адрес страницы: <text:a xlink:type="simple" xlink:href="http://zao.mos.ru/anti-corruption/methodical-materials/detail/9641689.html" office:name=""><text:span text:style-name="Definition">http://zao.mos.ru/anti-corruption/methodical-materials/detail/9641689.html</text:span></text:a></text:p>
      <text:p text:style-name="Text_20_body"><text:a xlink:type="simple" xlink:href="http://zao.mos.ru" office:name=""><text:span text:style-name="Definition">Префектура 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2T21:25:59Z</meta:creation-date>
    <dc:date>2023-07-12T21:25:59Z</dc:date>
  </office:meta>
</office:document-meta>
</file>