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чет-за-2024-год-о-выполнении-плана-мероприятий-по-противодействию-коррупции-в-префектуре-западного-административного-округа-города-москвы"/>Отчет за 2024 год о выполнении Плана мероприятий по противодействию коррупции в префектуре Западного административного округа города Москвы<text:bookmark-end text:name="отчет-за-2024-год-о-выполнении-плана-мероприятий-по-противодействию-коррупции-в-префектуре-западного-административного-округа-города-москвы"/></text:h>
      <text:p text:style-name="First_20_paragraph">25.12.2024</text:p>
      <text:p text:style-name="Text_20_body">Организационные мероприятия, предусмотренные Планом в префектуре и управах районов Западного административного округа города Москвы выполнялись в соответствии с установленными сроками.</text:p>
      <text:p text:style-name="Text_20_body">Заседания комиссий по соблюдению требований к служебному поведению государственных гражданских служащих и урегулированию конфликта интересов проводились при наличии оснований и в соответствии с положениями о данных комиссиях. Количество проведенных заседаний – 28, рассмотрены вопросы в отношении 81 служащего. В отношении 46 служащих принято решение о признании представленных сведений о доходах, об имуществе и обязательствах имущественного характера недостоверными и неполными, из них 19 привлечены к дисциплинарной ответственности.</text:p>
      <text:p text:style-name="Text_20_body">За несоблюдение требований к служебному поведению к 2 служащим применены меры дисциплинарной ответственности в виде выговора. Указанные нарушения выявлены при анализе поступивших обращений от граждан.</text:p>
      <text:p text:style-name="Text_20_body">Иных фактов несоблюдения государственными гражданскими служащими антикоррупционных стандартов поведения не зафиксировано.</text:p>
      <text:p text:style-name="Text_20_body">Уведомлений государственных гражданских служащих о случаях склонения к совершению коррупционных правонарушений, а также уведомлений руководителей подведомственных организаций, в целях предотвращения и урегулирования конфликта интересов, не поступало.</text:p>
      <text:p text:style-name="Text_20_body">Управлением государственной службы и кадров на постоянной основе проводится актуализация сведений, содержащихся в личных делах лиц, замещающих должности государственной гражданской службы города Москвы.</text:p>
      <text:p text:style-name="Text_20_body">Размещение государственных заказов осуществляется в соответствии с Федеральным законом от 05 апреля 2013 года № 44-ФЗ «О контрактной системе в сфере закупок товаров, работ, услуг для обеспечения государственных и муниципальных нужд», а также в соответствии с планом-графиком и планом закупок. Коррупционных нарушений в области размещения государственных заказов не выявлено.</text:p>
      <text:p text:style-name="Text_20_body">Работа по разъяснению действующего законодательства в сфере антикоррупционного противодействия, о мерах ответственности должностных лиц за совершение правонарушений коррупционной направленности и недопустимости использования служебного положения в личных целях, проводится на постоянной основе.</text:p>
      <text:p text:style-name="Text_20_body">Раздел «Противодействие коррупции» электронных порталов префектуры и управ районов оформлен в соответствии с установленными требованиями, на постоянной основе публикуется актуальная информация об изменениях в антикоррупционном законодательстве.</text:p>
      <text:p text:style-name="Text_20_body">Обучение по программам противодействия коррупции государственных гражданских служащих проходило согласно годовому учебному плану.</text:p>
      <text:p text:style-name="Text_20_body"><text:line-break/></text:p>
      <text:p text:style-name="Text_20_body">Адрес страницы: <text:a xlink:type="simple" xlink:href="http://zao.mos.ru/anti-corruption/plans-papers-reports-reviews-static-information-on-combating-corruption/detail/12740250.html" office:name=""><text:span text:style-name="Definition">http://zao.mos.ru/anti-corruption/plans-papers-reports-reviews-static-information-on-combating-corruption/detail/12740250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6T12:20:49Z</meta:creation-date>
    <dc:date>2024-12-26T12:20:49Z</dc:date>
  </office:meta>
</office:document-meta>
</file>