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чет-о-выполнении-организационных-мероприятий-предусмотренных-планом-мероприятий-по-противодействию-коррупции-города-москвы-на-2018-2020-годы-в-префектуре-западного-административного-округа-города-москвы-в-2019-году"/>ОТЧЕТ о выполнении организационных мероприятий, предусмотренных Планом мероприятий по противодействию коррупции города Москвы на 2018-2020 годы, в префектуре Западного административного округа города Москвы в 2019 году<text:bookmark-end text:name="отчет-о-выполнении-организационных-мероприятий-предусмотренных-планом-мероприятий-по-противодействию-коррупции-города-москвы-на-2018-2020-годы-в-префектуре-западного-административного-округа-города-москвы-в-2019-году"/></text:h>
      <text:p text:style-name="First_20_paragraph">27.12.2019</text:p>
      <text:p text:style-name="Text_20_body"><text:span text:style-name="T1">ОТЧЕТ</text:span></text:p>
      <text:p text:style-name="Text_20_body"><text:span text:style-name="T1">о выполнении организационных мероприятий, предусмотренных Планом мероприятий по противодействию коррупции города Москвы</text:span></text:p>
      <text:p text:style-name="Text_20_body"><text:span text:style-name="T1">на 2018-2020 годы, в префектуре Западного административного округа города Москвы в 2019 году.</text:span></text:p>
      <text:p text:style-name="Text_20_body">В префектуре и управах районов проведено 17 заседаний комиссий по соблюдению требований к служебному поведению государственных гражданских служащих и урегулированию конфликта интересов, где рассмотрены материалы в отношении 46 государственных гражданских служащих. По итогам заседаний к трем государственными гражданскими служащими были применены дисциплинарные взыскания в виде выговора и двух замечаний.</text:p>
      <text:p text:style-name="Text_20_body">Фактов проявления коррупции в префектуре и управах районов Западного административного округа города Москвы, а так же в подведомственных им организациях в 2019 году не зафиксировано.</text:p>
      <text:p text:style-name="Text_20_body">Анализ поступивших обращений от граждан и организаций показал отсутствие в них подтвержденной информации о фактах коррупционных нарушений среди сотрудников.</text:p>
      <text:p text:style-name="Text_20_body">Фактов несоблюдения государственными гражданскими служащими города Москвы антикоррупционных стандартов поведения не зафиксировано.</text:p>
      <text:p text:style-name="Text_20_body">В рамках декларационной кампании 2019 года принимались решения о проведении проверки достоверности и полноты сведений о доходах, расходах, об имуществе и обязательствах имущественного характера (за 2018 год). Установленные факты представления недостоверных и (или) неполных сведений тремя государственными гражданскими служащими были рассмотрены на заседаниях комиссий по соблюдению требований к служебному поведению государственных гражданских служащих и урегулированию конфликта интересов в установленном порядке.</text:p>
      <text:p text:style-name="Text_20_body">Уведомлений государственных гражданских служащих о случаях склонения к совершению коррупционных правонарушений, а также уведомлений руководителей подведомственных организаций, в целях предотвращения и урегулирования конфликта интересов, не поступало.</text:p>
      <text:p text:style-name="Text_20_body">В 2019 году были приняты меры, направленные на актуализацию сведений, содержащихся в анкетах, предоставляемых при приеме на работу. Государственные гражданские служащие проинформированы о необходимости предоставления в Управление государственной службы, кадров и противодействия коррупции префектуры сведений об изменении данных. Сведения, указанные в личных делах государственных гражданских служащих, сверены с представленными документами.</text:p>
      <text:p text:style-name="Text_20_body">Размещение госзаказов в 2019 году в префектуре Западного административного округа города Москвы осуществлялся в соответствии с 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, а также в строгом соответствии с планом-графиком и планом закупок. Коррупционных нарушений в области размещения госзаказов в течение 2019 года не выявлено.</text:p>
      <text:p text:style-name="Text_20_body">В рамках обучения по программам противодействия коррупции государственными гражданскими служащими пройден обучающий дистанционный курс «Противодействие коррупции в органах исполнительной власти города Москвы».</text:p>
      <text:p text:style-name="Text_20_body">В течение 2019 года в префектуре, управах районов и с руководителями подведомственных учреждений проводилась работа по разъяснению действующего законодательства в сфере антикоррупционного противодействия, о мерах ответственности должностных лиц за совершение правонарушений коррупционной направленности, а так же о недопустимости использования служебного положения в личных целях.</text:p>
      <text:p text:style-name="Text_20_body">Разделы «Противодействие коррупции» на электронных порталах обновлялись в соответствии с установленными требованиями, актуализировалась информация о деятельности органов исполнительной власти города Москвы в области противодействия коррупции.</text:p>
      <text:p text:style-name="Text_20_body"><text:line-break/></text:p>
      <text:p text:style-name="Text_20_body">Адрес страницы: <text:a xlink:type="simple" xlink:href="http://zao.mos.ru/anti-corruption/plans-papers-reports-reviews-static-information-on-combating-corruption/detail/8597362.html" office:name=""><text:span text:style-name="Definition">http://zao.mos.ru/anti-corruption/plans-papers-reports-reviews-static-information-on-combating-corruption/detail/8597362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9:03:09Z</meta:creation-date>
    <dc:date>2023-05-30T09:03:09Z</dc:date>
  </office:meta>
</office:document-meta>
</file>