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ло-заседание-окружной-комиссии-по-пресечению-самовольного-строительства-на-территории-зао"/>Прошло заседание Окружной комиссии по пресечению самовольного строительства на территории ЗАО<text:bookmark-end text:name="прошло-заседание-окружной-комиссии-по-пресечению-самовольного-строительства-на-территории-зао"/></text:h>
      <text:p text:style-name="First_20_paragraph">16.03.2016</text:p>
      <text:p text:style-name="Text_20_body"><text:span text:style-name="T1">На проведенном заседании рассмотрены вопросы о законности использования земельных участков для размещения объектов, не являющихся объектами капитального строительства</text:span></text:p>
      <text:p text:style-name="Text_20_body">В соответствии с положениями постановлений Правительства Москвы от 31.05.2011 № 234-ПП «Об организации работы по выявлению и пресечению самовольного строительства на территории города Москвы» и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 в префектуре <text:span text:style-name="T2">10.03.2016 проведено заседание Окружной комиссии по пресечению самовольного строительства на территории Западного административного округа.</text:span></text:p>
      <text:p text:style-name="Text_20_body">На проведенном заседании рассмотрены вопросы о законности использования земельных участков для размещения объектов, не являющихся объектами капитального строительства.</text:p>
      <text:p text:style-name="Text_20_body">По итогам рассмотрения установлено, что объекты размещены в отсутствие документов, являющихся основанием для размещения объектов, не являющихся объектами капитального строительства, и подлежат демонтажу (перемещению) в соответствии с постановлением Правительства Москвы от 02.11.2012 № 614-ПП (перечень объектов приведен ниже).</text:p>
      <text:p text:style-name="Text_20_body">Правообладатели объектов вправе самостоятельно (в добровольном порядке) осуществить мероприятия по демонтажу незаконно размещенных объектов и освобождению незаконно занимаемых земельных участков.</text:p>
      <text:p text:style-name="Text_20_body">В случае отказа правообладателей объектов в добровольном порядке освободить земельный участок от незаконно размещенного объекта уполномоченным органом исполнительной власти города Москвы самостоятельно осуществляется демонтаж и (или) перемещение незаконно размещенных объектов на специально организованную для хранения площадку (срок хранения - 6 месяцев).</text:p>
      <text:p text:style-name="Text_20_body"><text:span text:style-name="T2">В целях возврата правообладателю демонтированного объекта (либо его составляющих элементов и имущества, находившегося в демонтированном объекте) необходимо обращаться в префектуру с приложением одного из следующих документов:</text:span></text:p>
      <text:p text:style-name="Text_20_body">- копии ранее действовавшего договора пользования земельным участком;</text:p>
      <text:p text:style-name="Text_20_body">- копии договора на размещение объекта, не являющегося объектом капитального строительства;</text:p>
      <text:p text:style-name="Text_20_body">- копии договора на размещение нестационарного торгового объекта;</text:p>
      <text:p text:style-name="Text_20_body">- копии уведомления о включении сезонного кафе при стационарном предприятии общественного питания в схему размещения нестационарных торговых объектов либо о внесении изменений в схему размещения нестационарных торговых объектов;</text:p>
      <text:p text:style-name="Text_20_body">- копии решений суда об установлении права собственности на объект, не являющийся объектом капитального строительства.</text:p>
      <text:p text:style-name="Text_20_body">Основаниями для отказа в выдаче предмета хранения являются непредставление правообладателем документов, подтверждающих принадлежность объекта правообладателю, и (или) представление документов, содержащих недостоверные сведения.</text:p>
      <text:p text:style-name="Text_20_body"><text:span text:style-name="T2">Перечень земельных участков, на которых размещены объекты, рассмотренные на заседании Окружной комиссии по пресечению самовольного строительства, и приняты решения об их демонтаже (перемещении)</text:span></text:p>
      <text:p text:style-name="Text_20_body"><text:span text:style-name="T3">(протокол от 10.03.2016 № 2):</text:span></text:p>
      <text:p text:style-name="Text_20_body"><text:span text:style-name="T2">1. Осенний бульвар, вл. 5, корп. 3 (Крылатское)</text:span> металлические тенты типа «пенал» (21 шт)</text:p>
      <text:p text:style-name="Text_20_body"><text:span text:style-name="T2">2. поселок Рублево, на пересечении Обводного шоссе и ул. Советской (Кунцево)</text:span> металлический забор (ворота)</text:p>
      <text:p text:style-name="Text_20_body"><text:span text:style-name="T2">3. пересечение ул. Красных Зорь и ул. Ращупкина (Можайский)</text:span> шлагбаум</text:p>
      <text:p text:style-name="Text_20_body"><text:span text:style-name="T2">4. Аминьевское шоссе, вл. 17 (Очаково-Матвеевское)</text:span> металлические гаражи (3 шт), металлический забор</text:p>
      <text:p text:style-name="Text_20_body"><text:span text:style-name="T2">5. проспект Вернадского, вл. 72 (Проспект Вернадского)</text:span> металлические гаражи (7 шт)</text:p>
      <text:p text:style-name="Text_20_body"><text:span text:style-name="T2">6. ул. Удальцова, вл. 30 (Проспект Вернадского)</text:span> металлические тенты типа «пенал», «ракушка» (6 шт)</text:p>
      <text:p text:style-name="Text_20_body"><text:span text:style-name="T2">7. ул. Братьев Фонченко, вл. 21 (Раменки)</text:span> металлические гаражи, тенты, ангары, КПП, бытовки, контейнеры, забор</text:p>
      <text:p text:style-name="Text_20_body"><text:span text:style-name="T2">8. пойма р. Сетунь, пр.пр. № 2304 (Раменки)</text:span> металлические контейнеры, хозяйственные постройки, забор</text:p>
      <text:p text:style-name="Text_20_body"><text:span text:style-name="T2">9. Мичуринский проспект, вл. 31, корп. 3 (Раменки)</text:span> металлические тенты типа «пенал» (2 шт)</text:p>
      <text:p text:style-name="Text_20_body"><text:span text:style-name="T2">10. Воробьевское шоссе, вл. 2А (Раменки)</text:span> некапитальные строения</text:p>
      <text:p text:style-name="Text_20_body"><text:span text:style-name="T2">11. ул. Академика Анохина, вл. 12 (Тропарево-Никулино)</text:span> торговый павильон</text:p>
      <text:p text:style-name="Text_20_body"><text:span text:style-name="T2">12. проспект Вернадского, вблизи вл. 86 (Тропарево-Никулино)</text:span> 2 НТО со специализацией «цветы»</text:p>
      <text:p text:style-name="Text_20_body"><text:span text:style-name="T2">13. проспект Вернадского, вл. 101 (Тропарево-Никулино)</text:span> НТО со специализацией «овощи-фрукты»</text:p>
      <text:p text:style-name="Text_20_body"><text:span text:style-name="T2">14. ул. Академика Анохина, вл. 26 (Тропарево-Никулино)</text:span> НТО со специализацией «овощи-фрукты»</text:p>
      <text:p text:style-name="Text_20_body"><text:span text:style-name="T2">15. ул. Академика Анохина, вл. 4 (Тропарево-Никулино)</text:span> НТО со специализацией «овощи-фрукты»</text:p>
      <text:p text:style-name="Text_20_body"><text:span text:style-name="T2">16. ул. Никулинская, вл. 21 (Тропарево-Никулино)</text:span> НТО со специализацией «овощи-фрукты»</text:p>
      <text:p text:style-name="Text_20_body"><text:span text:style-name="T2">17. ул. 26-ти Бакинских Комиссаров, вл. 2 (Тропарево-Никулино)</text:span> НТО со специализацией «овощи-фрукты»</text:p>
      <text:p text:style-name="Text_20_body"><text:span text:style-name="T2">18. ул. Покрышкина, вл. 5 (Тропарево-Никулино)</text:span> НТО со специализацией «цветы»</text:p>
      <text:p text:style-name="Text_20_body"><text:span text:style-name="T2">19. Мичуринский проспект, Олимпийская деревня, вл. 17 (Тропарево-Никулино)</text:span> НТО со специализацией «хлеб»</text:p>
      <text:p text:style-name="Text_20_body"><text:span text:style-name="T2">20. ул. Артамонова, вл. 12, корп. 4 – Аминьевское шоссе, вл. 28, корп. 2 (Фили-Давыдково)</text:span> металлические тенты типа «пенал» (51 шт)</text:p>
      <text:p text:style-name="Text_20_body"><text:line-break/></text:p>
      <text:p text:style-name="Text_20_body">Адрес страницы: <text:a xlink:type="simple" xlink:href="http://zao.mos.ru/presscenter/news/detail/2604298.html" office:name=""><text:span text:style-name="Definition">http://zao.mos.ru/presscenter/news/detail/2604298.html</text:span></text:a></text:p>
      <text:p text:style-name="Text_20_body"><text:a xlink:type="simple" xlink:href="http://zao.mos.ru" office:name=""><text:span text:style-name="Definition">Префектура 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4:02:28Z</meta:creation-date>
    <dc:date>2023-06-22T04:02:28Z</dc:date>
  </office:meta>
</office:document-meta>
</file>