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д-окажет-консультационную-помощь-собственникам-310-домов"/>Город окажет консультационную помощь собственникам 310 домов<text:bookmark-end text:name="город-окажет-консультационную-помощь-собственникам-310-домов"/></text:h>
      <text:p text:style-name="First_20_paragraph">24.11.2016</text:p>
      <text:p text:style-name="Text_20_body"><text:span text:style-name="T1">Москвичей, принявших наиболее активное участие в голосовании по изменению формы накопления средств на капремонт и пожелавших получить организационную поддержку города, пригласят на встречу, где они смогут задать интересующие их вопросы</text:span></text:p>
      <text:p text:style-name="Text_20_body">На <text:a xlink:type="simple" xlink:href="http://fond.mos.ru/special-account-of-an-apartment-building/list-houses-following-the-results-of-voting-on-the-portal-active-citizen/" office:name=""><text:span text:style-name="Definition">сайте Фонда капитального ремонта многоквартирных домов города Москвы опубликован список 310 домов</text:span></text:a>, собственники которых приняли активное участие в голосовании на портале онлайн-референдумов Правительства Москвы по изменению формы накопления средств на капремонт и выразили пожелание получить организационную поддержку города.</text:p>
      <text:p text:style-name="Text_20_body">В августе 2016 года завершилось голосование на портале «Активный гражданин» по вопросу: «Спецсчет для вашего дома. Кому поможет город?», в котором приняли участие 147 553 горожан. Из них 26,56% (39 190 человек) проголосовали за получение помощи города при переходе на накопление средств на капитальный ремонт дома на специальном счете в банке. Собственники этих домов будут приглашены на встречу для обсуждения вариантов накопления средств, где смогут задать интересующие их вопросы и подготовиться к проведению собрания собственников жилья.</text:p>
      <text:p text:style-name="Text_20_body">Если по итогам встреч будут созданы инициативные группы собственников конкретного дома, а «активные граждане» выразят готовность самостоятельно планировать расходование средств на капремонт домов, определять стоимость и сроки ремонта, отбирать подрядные организации и принимать работы, если они решили копить взносы на специальном счете своего дома, то город поможет подготовить документы и организовать общие собрания собственников для оформления такого решения.</text:p>
      <text:p text:style-name="Text_20_body">Ранее Москва упростила порядок изменения способа накопления средств на оплату капремонта. Теперь всего за три месяца можно перевести деньги из регионального фонда («общего котла») на специальный счет, открытый в банке для конкретного дома. Для этого необходимо принять решение на общем собрании собственников и направить протокол в адрес Регионального фонда капитального ремонт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zao.mos.ru/presscenter/news/detail/4279031.html" office:name=""><text:span text:style-name="Definition">http://zao.mos.ru/presscenter/news/detail/4279031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6:38:58Z</meta:creation-date>
    <dc:date>2023-05-30T16:38:58Z</dc:date>
  </office:meta>
</office:document-meta>
</file>