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резиденты-сколково-приняли-участие-в-выставке-hi-tech-building"/>Резиденты Сколково приняли участие в выставке HI-TECH BUILDING<text:bookmark-end text:name="резиденты-сколково-приняли-участие-в-выставке-hi-tech-building"/></text:h>
      <text:p text:style-name="First_20_paragraph">31.10.2018</text:p>
      <text:p text:style-name="Text_20_body">На завершившейся в Москве выставке HI-TECH BUILDING половину экспонентов, разрабатывающих системы умного дома, составляли резиденты Фонда «Сколково».</text:p>
      <text:p text:style-name="Text_20_body">Все 15 компаний приняли участие в выставке HI-TECH BUILDING-2018, которую считают крупнейшей в России и СНГ профессиональной площадкой рынка автоматизации зданий.</text:p>
      <text:p text:style-name="Text_20_body">Это компании «АльфаОупен», «Юникорн», «Иридиум», «ЭнергоКруг», «Инсолар», «Кибернетические технологии», «Лаборатория КьюМодуль», МЗТА, «Тион», «Теплориум», «ФотэнГласс», «3Д сТайл», Эколайт, «Стриж». «Отрадно констатировать, что наши резиденты достойно смотрелись даже на фоне глобальных лидеров рынка, - сказал Юрий Хаханов, директор по акселерации проектов в области городских технологий из энергоэффективного кластера Фонда «Сколково». - Все наши компании в рынке, у каждой - своя перспективная ниша».</text:p>
      <text:p text:style-name="Text_20_body"><text:line-break/></text:p>
      <text:p text:style-name="Text_20_body">Адрес страницы: <text:a xlink:type="simple" xlink:href="http://zao.mos.ru/presscenter/news/detail/7672039.html" office:name=""><text:span text:style-name="Definition">http://zao.mos.ru/presscenter/news/detail/7672039.html</text:span></text:a></text:p>
      <text:p text:style-name="Text_20_body"><text:a xlink:type="simple" xlink:href="http://zao.mos.ru" office:name=""><text:span text:style-name="Definition">Префектура Западн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03T05:11:09Z</meta:creation-date>
    <dc:date>2023-06-03T05:11:09Z</dc:date>
  </office:meta>
</office:document-meta>
</file>