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олнцеве-проходит-выставка-о-малочисленных-народах-севера"/>В Солнцеве проходит выставка о малочисленных народах Севера<text:bookmark-end text:name="в-солнцеве-проходит-выставка-о-малочисленных-народах-севера"/></text:h>
      <text:p text:style-name="First_20_paragraph">15.02.2021</text:p>
      <text:p text:style-name="Text_20_body">Клуб «Солнечный» территориальной клубной системы «Солнцево» представил выставку «Сокровища Севера», посвященную малочисленным народам. Посмотреть фотографии и проникнуться духом таинственного края можно в здании учреждения до 20 февраля, рассказали организаторы.</text:p>
      <text:p text:style-name="Text_20_body">Посетители увидят фотоснимки, на которых запечатлены коренные народы Севера. В коллекции можно будет увидеть нанайцев, хантов, эскимосов и многих других, познакомиться с их домами, бытом и досугом. Помимо фотовыставки для посетителей будет доступна коллекция книг об обычаях и красотах Севера России, представленная библиотекой №221.</text:p>
      <text:p text:style-name="Text_20_body">«Россия - огромная страна. На нашей территории живут десятки разных народов, и мы считаем, важно знать о них. Самый доступный и интересный вариант - чтение книг и изучение фотоматериалов, что мы и предлагаем. Надеемся, москвичам понравится подборка и они захотят узнать еще больше о тайнах и красотах родины», - пояснили в клубе.</text:p>
      <text:p text:style-name="Text_20_body">Мероприятие доступно для широкой аудитории и направлено на нравственное воспитание личности, развитие культурных, межнациональных ценностей, уважение к соотечественникам.</text:p>
      <text:p text:style-name="Text_20_body"><text:span text:style-name="T1">О центре</text:span></text:p>
      <text:p text:style-name="Text_20_body">В клубе «Солнечный» открыто более 10 секций для детей и взрослых, посещение которых возможно при соблюдении мер безопасности – в масках и перчатках. Студии помогают развивать физические и интеллектуальные способности каждого ребенка, поддерживать здоровый дух и яркую досуговую жизнь старшему поколению. Подробная информация размещена на сайте <text:a xlink:type="simple" xlink:href="https://tks-solntsevo.ru/" office:name=""><text:span text:style-name="Definition">https://tks-solntsevo.ru/</text:span></text:a></text:p>
      <text:p text:style-name="Text_20_body">Фото: pixabay.com</text:p>
      <text:p text:style-name="Text_20_body"><text:line-break/></text:p>
      <text:p text:style-name="Text_20_body">Адрес страницы: <text:a xlink:type="simple" xlink:href="http://zao.mos.ru/presscenter/news/detail/9715653.html" office:name=""><text:span text:style-name="Definition">http://zao.mos.ru/presscenter/news/detail/9715653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08:45:33Z</meta:creation-date>
    <dc:date>2023-05-21T08:45:33Z</dc:date>
  </office:meta>
</office:document-meta>
</file>