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34-2024г"/>Газета "На западе Москвы" N34 2024г<text:bookmark-end text:name="газета-на-западе-москвы-n34-2024г"/></text:h>
      <text:p text:style-name="First_20_paragraph">19.09.2024</text:p>
      <text:p text:style-name="Text_20_body"><text:line-break/></text:p>
      <text:p text:style-name="Text_20_body">Адрес страницы: <text:a xlink:type="simple" xlink:href="http://zao.mos.ru/presscenter/press/detail/12575586.html" office:name=""><text:span text:style-name="Definition">http://zao.mos.ru/presscenter/press/detail/1257558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19:08:18Z</meta:creation-date>
    <dc:date>2024-09-20T19:08:18Z</dc:date>
  </office:meta>
</office:document-meta>
</file>