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42-2024г"/>Газета "На западе Москвы" N42 2024г<text:bookmark-end text:name="газета-на-западе-москвы-n42-2024г"/></text:h>
      <text:p text:style-name="First_20_paragraph">21.11.2024</text:p>
      <text:p text:style-name="Text_20_body"><text:line-break/></text:p>
      <text:p text:style-name="Text_20_body">Адрес страницы: <text:a xlink:type="simple" xlink:href="http://zao.mos.ru/presscenter/press/detail/12679165.html" office:name=""><text:span text:style-name="Definition">http://zao.mos.ru/presscenter/press/detail/12679165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1T21:14:21Z</meta:creation-date>
    <dc:date>2024-11-21T21:14:21Z</dc:date>
  </office:meta>
</office:document-meta>
</file>