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ул.-озерная-вл.42-44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ул. Озерная, вл.42-44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ул.-озерная-вл.42-44"/></text:h>
      <text:p text:style-name="First_20_paragraph">11.06.2020</text:p>
      <text:p text:style-name="Text_20_body"/>
      <text:p text:style-name="Text_20_body"><text:span text:style-name="T1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ул. Озерная, вл.42-44</text:span>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ул. Озерная, вл.42-44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по проекту внесения изменений в правила землепользования и застройки города Москвы в отношении территории по адресу: ул. Озерная, вл.42-44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внесения изменений в правила землепользования и застройки города Москвы в отношении территории по адресу: ул. Озерная, вл.42-44 проводятся в пределах территории района Очаково-Матвеевское города Москвы.</text:p>
      <text:p text:style-name="Text_20_body">К проекту внесения изменений в правила землепользования и застройки города Москвы в отношении территории по адресу: ул. Озерная, вл.42-44 подготовлены следующие информационные материалы: утверждаемая часть проекта, демонстрационные материалы.</text:p>
      <text:p text:style-name="Text_20_body">Проект внесения изменений в правила землепользования и застройки города Москвы в отношении территории по адресу: ул. Озерная, вл.42-44 и информационные материалы к нему размещены на сайте проекта «Активный гражданин» в информационно-телекоммуникационной сети Интернет http://ag.mos.ru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внесения изменений в правила землепользования и застройки города Москвы в отношении территории по адресу: ул. Озерная, вл.42-44 составляет не менее одного и не более трех месяцев.</text:p>
      <text:p text:style-name="Text_20_body">Экспозиция проекта открыта 13.04.2020 на официальном сайте и проводится с 13.04.2020 по 26.04.2020.</text:p>
      <text:p text:style-name="Text_20_body">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ao.mos.ru/public-hearings/detail/8961861.html" office:name=""><text:span text:style-name="Definition">http://zao.mos.ru/public-hearings/detail/8961861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1:50Z</meta:creation-date>
    <dc:date>2023-07-13T00:51:50Z</dc:date>
  </office:meta>
</office:document-meta>
</file>