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начале-общественных-обсуждений-по-проекту-планировки-территории-линейного-объекта-участка-улично-дорожной-сети-пр.пр.-6297-6298-от-улицы-оршанская-до-ул.-ярцевская"/>Оповещение о начале общественных обсуждений по проекту планировки территории линейного объекта участка улично-дорожной сети пр.пр. 6297, 6298 от улицы Оршанская до ул. Ярцевская<text:bookmark-end text:name="оповещение-о-начале-общественных-обсуждений-по-проекту-планировки-территории-линейного-объекта-участка-улично-дорожной-сети-пр.пр.-6297-6298-от-улицы-оршанская-до-ул.-ярцевская"/></text:h>
      <text:p text:style-name="First_20_paragraph">11.06.2020</text:p>
      <text:p text:style-name="Text_20_body"><text:span text:style-name="T1">Оповещение о начале общественных обсуждений по проекту планировки территории линейного объекта участка улично-дорожной сети пр.пр. 6297, 6298 от улицы Оршанская до ул. Ярцевская</text:span></text:p>
      <text:p text:style-name="Text_20_body">Общественные обсуждения по проекту планировки территории линейного объекта участка улично-дорожной сети пр.пр. 6297, 6298 от улицы Оршанская до ул. Ярцевская (далее - проект) проводятся в порядке, определенном Градостроительным кодексом Российской Федерации, Законом города Москвы от 25 июня 2008 г. № 28 «Градостроительный кодекс города Москвы» и Порядком организации и проведения общественных обсуждений при осуществлении градостроительной деятельности в городе Москве, утвержденным постановлением Правительства Москвы от 30 апреля 2019 года № 448-ПП.</text:p>
      <text:p text:style-name="Text_20_body">Организатором общественных обсуждений является Городская комиссия по вопросам градостроительства, землепользования и застройки при Правительстве Москвы.</text:p>
      <text:p text:style-name="Text_20_body">Общественные обсуждения по проекту проводятся в границах территории района Кунцево города Москвы.</text:p>
      <text:p text:style-name="Text_20_body">Участниками общественных обсуждений по проекту являются:</text:p>
      <text:p text:style-name="Text_20_body">1)Граждане, имеющие место жительства на территории, в границах которой проводятся общественные обсуждения;</text:p>
      <text:p text:style-name="Text_20_body">2)Граждане, имеющие место работы на территории, в границах которой проводятся общественные обсуждения;</text:p>
      <text:p text:style-name="Text_20_body">3)Правообладатели земельных участков, объектов капитального строительства, жилых и нежилых помещений на территории, в границах которой проводятся общественные обсуждения;</text:p>
      <text:p text:style-name="Text_20_body">4)Депутаты представительных органов муниципальных образований на территории, которых проводятся общественные обсуждения;</text:p>
      <text:p text:style-name="Text_20_body">5) Депутаты Московской городской Думы.</text:p>
      <text:p text:style-name="Text_20_body">К проекту подготовлены следующие информационные материалы: 3D визуализации, видеоролик.</text:p>
      <text:p text:style-name="Text_20_body">Проект и информационные материалы к нему размещены на сайте проекта «Активный гражданин» в информационно-телекоммуникационной сети Интернет http://ag.mos.ru (далее – официальный сайт), в разделе «Общественные обсуждения».</text:p>
      <text:p text:style-name="Text_20_body">Общий срок проведения общественных обсуждений по проекту составляет не менее одного и не более трех месяцев.</text:p>
      <text:p text:style-name="Text_20_body"><text:bookmark-start text:name="id__Hlk38959239"/>Экспозиция проекта открыта 01.06.2020 на официальном сайте и проводится с 8:00 01.06.2020 по 23:59 14.06.2020.<text:bookmark-end text:name="id__Hlk38959239"/></text:p>
      <text:p text:style-name="Text_20_body">В течение всего периода проведения экспозиции проекта участники общественных обсуждений, прошедшие идентификацию в соответствии с частью 12 статьи 5.1 Градостроительного кодекса Российской Федерации и Порядком организации и проведения общественных обсуждений при осуществлении градостроительной деятельности в городе Москве, утвержденным постановлением Правительства Москвы от 30 апреля 2019 г. № 448-ПП, имеют право внести предложения и замечания, касающиеся данного проекта путем заполнения формы на официальном сайте.</text:p>
      <text:p text:style-name="Text_20_body"><text:line-break/></text:p>
      <text:p text:style-name="Text_20_body">Адрес страницы: <text:a xlink:type="simple" xlink:href="http://zao.mos.ru/public-hearings/detail/8961986.html" office:name=""><text:span text:style-name="Definition">http://zao.mos.ru/public-hearings/detail/8961986.html</text:span></text:a></text:p>
      <text:p text:style-name="Text_20_body"><text:a xlink:type="simple" xlink:href="http://zao.mos.ru" office:name=""><text:span text:style-name="Definition">Префектура Запад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3T00:52:05Z</meta:creation-date>
    <dc:date>2023-07-13T00:52:05Z</dc:date>
  </office:meta>
</office:document-meta>
</file>