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части-территории-функциональной-зоны-43"/>Оповещение о начале общественных обсуждений по проекту планировки части территории функциональной зоны № 43<text:bookmark-end text:name="оповещение-о-начале-общественных-обсуждений-по-проекту-планировки-части-территории-функциональной-зоны-43"/></text:h>
      <text:p text:style-name="First_20_paragraph">11.06.2020</text:p>
      <text:p text:style-name="Text_20_body"><text:span text:style-name="T1">Оповещение о начале общественных обсуждений по проекту планировки части территории функциональной зоны № 43, ограниченной Аминьевским шоссе, границей природного комплекса №115, полосой отвода Киевского направления Московской железной дороги, проездом Стройкомбината, Очаковским шоссе, проектируемым проездом №3520</text:span></text:p>
      <text:p text:style-name="Text_20_body">Общественные обсуждения по проекту планировки части территории функциональной зоны № 43, ограниченной Аминьевским шоссе, границей природного комплекса №115, полосой отвода Киевского направления Московской железной дороги, проездом Стройкомбината, Очаковским шоссе, проектируемым проездом №3520 (далее -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роводятся в границах территории района Очаково-Матвеевское города Москвы.</text:p>
      <text:p text:style-name="Text_20_body">Участниками общественных обсуждений по проекту являются:</text:p>
      <text:p text:style-name="Text_20_body">1)Граждане, имеющие место жительства на территории, в границах которой проводятся общественные обсуждения;</text:p>
      <text:p text:style-name="Text_20_body">2)Граждане, имеющие место работы на территории, в границах которой проводятся общественные обсуждения;</text:p>
      <text:p text:style-name="Text_20_body">3)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</text:p>
      <text:p text:style-name="Text_20_body">4)Депутаты представительных органов муниципальных образований на территории, которых проводятся общественные обсуждения;</text:p>
      <text:p text:style-name="Text_20_body">5) Депутаты Московской городской Думы.</text:p>
      <text:p text:style-name="Text_20_body">К проекту подготовлены следующие информационные материалы: 3D визуализации, презентационные планшеты.</text:p>
      <text:p text:style-name="Text_20_body">Проект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составляет не менее одного и не более трех месяцев.</text:p>
      <text:p text:style-name="Text_20_body"><text:bookmark-start text:name="id__Hlk38959239"/>Экспозиция проекта открыта 01.06.2020 на официальном сайте и проводится с 8:00 01.06.2020 по 23:59 14.06.2020.<text:bookmark-end text:name="id__Hlk38959239"/></text:p>
      <text:p text:style-name="Text_20_body">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ao.mos.ru/public-hearings/detail/8961995.html" office:name=""><text:span text:style-name="Definition">http://zao.mos.ru/public-hearings/detail/8961995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2:08Z</meta:creation-date>
    <dc:date>2023-07-13T00:52:08Z</dc:date>
  </office:meta>
</office:document-meta>
</file>