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очаковское-шоссе-вл.-3а-5а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Очаковское шоссе, вл. 3А, 5А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очаковское-шоссе-вл.-3а-5а"/></text:h>
      <text:p text:style-name="First_20_paragraph">11.06.2020</text:p>
      <text:p text:style-name="Text_20_body"><text:span text:style-name="T1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Очаковское шоссе, вл. 3А, 5А</text:span>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Очаковское шоссе, вл. 3А, 5А (далее -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роводятся в границах территории района Очаково-Матвеевское города Москвы.</text:p>
      <text:p text:style-name="Text_20_body">Участниками общественных обсуждений по проекту являются:</text:p>
      <text:p text:style-name="Text_20_body">1)Граждане, имеющие место жительства на территории, в границах которой проводятся общественные обсуждения;</text:p>
      <text:p text:style-name="Text_20_body">2)Граждане, имеющие место работы на территории, в границах которой проводятся общественные обсуждения;</text:p>
      <text:p text:style-name="Text_20_body">3)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<text:p text:style-name="Text_20_body">4)Депутаты представительных органов муниципальных образований на территории, которых проводятся общественные обсуждения;</text:p>
      <text:p text:style-name="Text_20_body">5) Депутаты Московской городской Думы.</text:p>
      <text:p text:style-name="Text_20_body">К проекту подготовлены следующие информационные материалы: 3D визуализации.</text:p>
      <text:p text:style-name="Text_20_body">Проект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составляет не менее одного и не более трех месяцев.</text:p>
      <text:p text:style-name="Text_20_body"><text:bookmark-start text:name="id__Hlk38959239"/>Экспозиция проекта открыта 01.06.2020 на официальном сайте и проводится с 8:00 01.06.2020 по 23:59 14.06.2020.<text:bookmark-end text:name="id__Hlk38959239"/></text:p>
      <text:p text:style-name="Text_20_body">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ao.mos.ru/public-hearings/detail/8962008.html" office:name=""><text:span text:style-name="Definition">http://zao.mos.ru/public-hearings/detail/8962008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2:09Z</meta:creation-date>
    <dc:date>2023-07-13T00:52:09Z</dc:date>
  </office:meta>
</office:document-meta>
</file>