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зао-дорогомилово-ул-студенческая-кад.-7707000700212741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ЗАО, Дорогомилово, ул Студенческая (кад. № 77:07:0007002:12741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зао-дорогомилово-ул-студенческая-кад.-7707000700212741"/></text:h>
      <text:p text:style-name="First_20_paragraph">18.02.2022</text:p>
      <text:p text:style-name="Text_20_body"><text:line-break/></text:p>
      <text:p text:style-name="Text_20_body">Адрес страницы: <text:a xlink:type="simple" xlink:href="http://zao.mos.ru/public-hearings/the-public-comment-in-electronic-form/detail/10628428.html" office:name=""><text:span text:style-name="Definition">http://zao.mos.ru/public-hearings/the-public-comment-in-electronic-form/detail/10628428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21:24:53Z</meta:creation-date>
    <dc:date>2023-07-12T21:24:53Z</dc:date>
  </office:meta>
</office:document-meta>
</file>