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день-солидарности-в-борьбе-с-терроризмом"/>3 сентября — День солидарности в борьбе с терроризмом<text:bookmark-end text:name="сентября-день-солидарности-в-борьбе-с-терроризмом"/></text:h>
      <text:p text:style-name="First_20_paragraph">14.09.2023</text:p>
      <text:p text:style-name="Text_20_body"><text:line-break/></text:p>
      <text:p text:style-name="Text_20_body">Адрес страницы: <text:a xlink:type="simple" xlink:href="http://zao.mos.ru/security-and-law-and-order/detail/11831556.html" office:name=""><text:span text:style-name="Definition">http://zao.mos.ru/security-and-law-and-order/detail/11831556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4T14:25:02Z</meta:creation-date>
    <dc:date>2023-09-14T14:25:02Z</dc:date>
  </office:meta>
</office:document-meta>
</file>